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aanvoersloot, Aalkeet Buitenpolde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verbreden van de aanvoersloot  </text:p>
            <text:p text:style-name="common-al">Locatie    :    Aalkeet Buitenpolder</text:p>
            <text:p text:style-name="common-al">Kenmerk    :    OVXINR-4674</text:p>
            <text:p text:style-name="common-al">Type aanvraag    :    omgevingsvergunning regulier</text:p>
            <text:p text:style-name="common-al">Datum ontvangst    :    24 nov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6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6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6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aanvoersloot, Aalkeet Buitenpolde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67</meta:user-defined>
    <meta:user-defined meta:name="OVERHEIDop.GmbID/DC.identifier">gmb-2017-21666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OVXINR-4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8</meta:user-defined>
    <meta:user-defined meta:name="OVERHEIDop.woonplaats">Vlaardingen</meta:user-defined>
    <meta:user-defined meta:name="OVERHEIDop.straatnaam">Aalkee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003 437272</meta:user-defined>
    <meta:user-defined meta:name="OVERHEIDop.versieInformatie"/>
  </office:meta>
</office:document-meta>
</file>