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hangen van een led scherm, Schiedamsedijk 20, 3134 K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:    het ophangen van een led scherm </text:p>
            <text:p text:style-name="common-al">Met de adressering    :    Schiedamsedijk 20, 3134 KK </text:p>
            <text:p text:style-name="common-al">Kenmerk    :    OVXINR-4686</text:p>
            <text:p text:style-name="common-al">Type aanvraag    :    omgevingsvergunning regulier</text:p>
            <text:p text:style-name="common-al">Datum ontvangst    :    28 november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6666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6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6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hangen van een led scherm, Schiedamsedijk 20, 3134 K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666</meta:user-defined>
    <meta:user-defined meta:name="OVERHEIDop.GmbID/DC.identifier">gmb-2017-216666</meta:user-defined>
    <meta:user-defined meta:name="OVERHEID.TaxonomieBeleidsagenda/OVERHEID.category">Huisvesting | Organisatie en beleid</meta:user-defined>
    <meta:user-defined meta:name="OVERHEIDop.referentienummer">OVXINR-46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KK 20</meta:user-defined>
    <meta:user-defined meta:name="OVERHEIDop.woonplaats">Vlaardingen</meta:user-defined>
    <meta:user-defined meta:name="OVERHEIDop.straatnaam">Schiedamsedijk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911 435977</meta:user-defined>
    <meta:user-defined meta:name="OVERHEIDop.versieInformatie"/>
  </office:meta>
</office:document-meta>
</file>