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antoor/kleedunit (tijdelijk), Koningin Wilhelminahaven NZ naast nr. 11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plaatsen van een kantoor/kleedunit (tijdelijk) </text:p>
            <text:p text:style-name="common-al">Locatie    :    Koningin Wilhelminahaven NZ naast nr. 11b</text:p>
            <text:p text:style-name="common-al">Kenmerk    :    OVXINR-4668</text:p>
            <text:p text:style-name="common-al">Type aanvraag    :    omgevingsvergunning regulier</text:p>
            <text:p text:style-name="common-al">Datum ontvangst    :    21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6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antoor/kleedunit (tijdelijk), Koningin Wilhelminahaven NZ naast nr. 11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65</meta:user-defined>
    <meta:user-defined meta:name="OVERHEIDop.GmbID/DC.identifier">gmb-2017-216665</meta:user-defined>
    <meta:user-defined meta:name="OVERHEID.TaxonomieBeleidsagenda/OVERHEID.category">Huisvesting | Organisatie en beleid</meta:user-defined>
    <meta:user-defined meta:name="OVERHEIDop.referentienummer">OVXINR-4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E 11b</meta:user-defined>
    <meta:user-defined meta:name="OVERHEIDop.woonplaats">Vlaardingen</meta:user-defined>
    <meta:user-defined meta:name="OVERHEIDop.straatnaam">Koningin Wilhelminahaven N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67 435585</meta:user-defined>
    <meta:user-defined meta:name="OVERHEIDop.versieInformatie"/>
  </office:meta>
</office:document-meta>
</file>