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loods/overkapping, Maassluissedijk 101, 3133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bouwen van een bedrijfsloods/overkapping </text:p>
            <text:p text:style-name="common-al">Met de adressering    :    Maassluissedijk 101, 3133 KA </text:p>
            <text:p text:style-name="common-al">Kenmerk    :    OVXINR-4684</text:p>
            <text:p text:style-name="common-al">Type aanvraag    :    omgevingsvergunning regulier</text:p>
            <text:p text:style-name="common-al">Datum ontvangst    :    28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loods/overkapping, Maassluissedijk 101, 3133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3</meta:user-defined>
    <meta:user-defined meta:name="OVERHEIDop.GmbID/DC.identifier">gmb-2017-216663</meta:user-defined>
    <meta:user-defined meta:name="OVERHEID.TaxonomieBeleidsagenda/OVERHEID.category">Huisvesting | Organisatie en beleid</meta:user-defined>
    <meta:user-defined meta:name="OVERHEIDop.referentienummer">OVXINR-4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A 10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16 435337</meta:user-defined>
    <meta:user-defined meta:name="OVERHEIDop.versieInformatie"/>
  </office:meta>
</office:document-meta>
</file>