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reclame uitingen aan de gevel, Westhavenkade 19, 3131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plaatsen van 3 reclame uitingen aan de gevel </text:p>
            <text:p text:style-name="common-al">Met de adressering    :    Westhavenkade 19, 3131 AB </text:p>
            <text:p text:style-name="common-al">Kenmerk    :    OVXINR-4678</text:p>
            <text:p text:style-name="common-al">Type aanvraag    :    omgevingsvergunning regulier</text:p>
            <text:p text:style-name="common-al">Datum ontvangst    :    24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6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3 reclame uitingen aan de gevel, Westhavenkade 19, 3131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62</meta:user-defined>
    <meta:user-defined meta:name="OVERHEIDop.GmbID/DC.identifier">gmb-2017-216662</meta:user-defined>
    <meta:user-defined meta:name="OVERHEID.TaxonomieBeleidsagenda/OVERHEID.category">Huisvesting | Organisatie en beleid</meta:user-defined>
    <meta:user-defined meta:name="OVERHEIDop.referentienummer">OVXINR-4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B 19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39 436007</meta:user-defined>
    <meta:user-defined meta:name="OVERHEIDop.versieInformatie"/>
  </office:meta>
</office:document-meta>
</file>