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leden van de bestaande gevel met een nieuwe gevelafwerking, Maasboulevard 15, 3133 A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:    het bekleden van de bestaande gevel met een nieuwe gevelafwerking  </text:p>
            <text:p text:style-name="common-al">Met de adressering    :    Maasboulevard 15, 3133 AK </text:p>
            <text:p text:style-name="common-al">Kenmerk    :    OVXINR-4670</text:p>
            <text:p text:style-name="common-al">Type aanvraag    :    omgevingsvergunning regulier</text:p>
            <text:p text:style-name="common-al">Datum ontvangst    :    22 november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16661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6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61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kleden van de bestaande gevel met een nieuwe gevelafwerking, Maasboulevard 15, 3133 A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61</meta:user-defined>
    <meta:user-defined meta:name="OVERHEIDop.GmbID/DC.identifier">gmb-2017-216661</meta:user-defined>
    <meta:user-defined meta:name="OVERHEID.TaxonomieBeleidsagenda/OVERHEID.category">Huisvesting | Organisatie en beleid</meta:user-defined>
    <meta:user-defined meta:name="OVERHEIDop.referentienummer">OVXINR-4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AK 15</meta:user-defined>
    <meta:user-defined meta:name="OVERHEIDop.woonplaats">Vlaardingen</meta:user-defined>
    <meta:user-defined meta:name="OVERHEIDop.straatnaam">Maasboulevard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130 434965</meta:user-defined>
    <meta:user-defined meta:name="OVERHEIDop.versieInformatie"/>
  </office:meta>
</office:document-meta>
</file>