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bedrijfspand tot appartement, Vleersteeg 31, 3131 C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:    verbouwen bedrijfspand tot appartement met terras op de 1e verdieping het vervangen van de stalen kozijnen en het plaatsen van 2 dakkapelen aan de achterzijde </text:p>
            <text:p text:style-name="common-al">Met de adressering    :    Vleersteeg 31, 3131 CG </text:p>
            <text:p text:style-name="common-al">Kenmerk    :    OVXINR-4658</text:p>
            <text:p text:style-name="common-al">Type aanvraag    :    omgevingsvergunning regulier</text:p>
            <text:p text:style-name="common-al">Datum ontvangst    :    15 november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6660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6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6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bedrijfspand tot appartement, Vleersteeg 31, 3131 C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660</meta:user-defined>
    <meta:user-defined meta:name="OVERHEIDop.GmbID/DC.identifier">gmb-2017-216660</meta:user-defined>
    <meta:user-defined meta:name="OVERHEID.TaxonomieBeleidsagenda/OVERHEID.category">Huisvesting | Organisatie en beleid</meta:user-defined>
    <meta:user-defined meta:name="OVERHEIDop.referentienummer">OVXINR-4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CG 31</meta:user-defined>
    <meta:user-defined meta:name="OVERHEIDop.woonplaats">Vlaardingen</meta:user-defined>
    <meta:user-defined meta:name="OVERHEIDop.straatnaam">Vleerste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00 436022</meta:user-defined>
    <meta:user-defined meta:name="OVERHEIDop.versieInformatie"/>
  </office:meta>
</office:document-meta>
</file>