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Himalaya Palace / Himalaya Huis, Marktstraat 32, Aalsmeer - Zaaknummer Z-2016/067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7 februari 201</text:span>
            <text:span text:style-name="nadrukvet">7</text:span>
          </text:p>
            <text:p text:style-name="common-al">Himalaya Palace / Himalaya 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maart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1666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6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6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verleend voor Himalaya Palace / Himalaya Huis, Marktstraat 32, Aalsmeer - Zaaknummer Z-2016/0672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1666</meta:user-defined>
    <meta:user-defined meta:name="OVERHEIDop.GmbID/DC.identifier">gmb-2017-21666</meta:user-defined>
    <meta:user-defined meta:name="OVERHEID.TaxonomieBeleidsagenda/OVERHEID.category">Ruimte en infrastructuur | Organisatie en beleid</meta:user-defined>
    <meta:user-defined meta:name="OVERHEIDop.referentienummer">Z-2016/067202</meta:user-defined>
    <meta:user-defined meta:name="DCTERMS.abstract">Himalaya Palace / Himalaya 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E 32</meta:user-defined>
    <meta:user-defined meta:name="OVERHEIDop.woonplaats">Aalsmeer</meta:user-defined>
    <meta:user-defined meta:name="OVERHEIDop.straatnaam">Markt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65 475711</meta:user-defined>
    <meta:user-defined meta:name="OVERHEIDop.versieInformatie"/>
  </office:meta>
</office:document-meta>
</file>