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head deur in de voorgevel, Energieweg 2, 3133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overhead deur in de voorgevel </text:p>
            <text:p text:style-name="common-al">Met de adressering    :    Energieweg 2, 3133 EB </text:p>
            <text:p text:style-name="common-al">Kenmerk    :    OVXINR-4655</text:p>
            <text:p text:style-name="common-al">Type aanvraag    :    omgevingsvergunning regulier</text:p>
            <text:p text:style-name="common-al">Datum ontvangst    :    15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5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head deur in de voorgevel, Energieweg 2, 3133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59</meta:user-defined>
    <meta:user-defined meta:name="OVERHEIDop.GmbID/DC.identifier">gmb-2017-216659</meta:user-defined>
    <meta:user-defined meta:name="OVERHEID.TaxonomieBeleidsagenda/OVERHEID.category">Huisvesting | Organisatie en beleid</meta:user-defined>
    <meta:user-defined meta:name="OVERHEIDop.referentienummer">OVXINR-4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B 2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78 435980</meta:user-defined>
    <meta:user-defined meta:name="OVERHEIDop.versieInformatie"/>
  </office:meta>
</office:document-meta>
</file>