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oprit naar rechts, Van Heutszpark 5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verbreden van de oprit naar rechts </text:p>
            <text:p text:style-name="common-al">Met de adressering    :    Van Heutszpark 5, 3131 NG </text:p>
            <text:p text:style-name="common-al">Kenmerk    :    OVXINR-4663</text:p>
            <text:p text:style-name="common-al">Type aanvraag    :    omgevingsvergunning regulier</text:p>
            <text:p text:style-name="common-al">Datum ontvangst    :    19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5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oprit naar rechts, Van Heutszpark 5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58</meta:user-defined>
    <meta:user-defined meta:name="OVERHEIDop.GmbID/DC.identifier">gmb-2017-21665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5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54 436791</meta:user-defined>
    <meta:user-defined meta:name="OVERHEIDop.versieInformatie"/>
  </office:meta>
</office:document-meta>
</file>