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dakkapel rechter zijgevel, Claudius Civilislaan 15, 3132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wijziging dakkapel rechter zijgevel </text:p>
            <text:p text:style-name="common-al">Met de adressering    :    Claudius Civilislaan 15, 3132 JA </text:p>
            <text:p text:style-name="common-al">Kenmerk    :    OVXINR-4661</text:p>
            <text:p text:style-name="common-al">Type aanvraag    :    omgevingsvergunning regulier</text:p>
            <text:p text:style-name="common-al">Datum ontvangst    :    17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dakkapel rechter zijgevel, Claudius Civilislaan 15, 3132 J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6</meta:user-defined>
    <meta:user-defined meta:name="OVERHEIDop.GmbID/DC.identifier">gmb-2017-216656</meta:user-defined>
    <meta:user-defined meta:name="OVERHEID.TaxonomieBeleidsagenda/OVERHEID.category">Huisvesting | Organisatie en beleid</meta:user-defined>
    <meta:user-defined meta:name="OVERHEIDop.referentienummer">OVXINR-4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A 15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97 436454</meta:user-defined>
    <meta:user-defined meta:name="OVERHEIDop.versieInformatie"/>
  </office:meta>
</office:document-meta>
</file>