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tekeningsmandaat gemeente Sittard-Geleen - directeur Shared Service Center Zuid-Limburg</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afdeling 10.1.1 van de Algemene wet bestuursrecht en Mandaat-, volmacht- en machtigingsbesluit gemeente Sittard-Geleen 2013-II d.d. 17-09-2013;</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tekeningsmandaat</text:p>
            <text:p text:style-name="al">Burgemeester en wethouders verlenen mandaat tot het ondertekenen van voornemens tot gunning en de definitieve gunningbesluiten (‘gunningsbrieven’) bij gezamenlijk met andere deelnemers, in de zin van de Gemeenschappelijke Regeling Shared Service Zuid-Limburg, doorlopen aanbestedingstrajecten aan de directeur Shared Service Center-Zuid Limburg, indien en voor zover aan deze directeur schriftelijk kenbaar is gemaakt dat door (of namens) het college daarmee inhoudelijk ingestemd werd.</text:p>
          </text:section>
          <text:section text:name="artikel_id1-3-2-2-2" text:style-name="artikel">
            <text:p text:style-name="artikel_kop_titel"><text:span text:style-name="artikel_kop_label">Artikel</text:span> <text:span text:style-name="artikel_kop_nr">2:</text:span> wijze van ondertekening</text:p>
            <text:p text:style-name="al">De mede namens burgemeester en wethouders van Sittard-Geleen uitgeoefende bevoegdheid wordt (mede namens andere deelnemers) ondertekend als volgt:</text:p>
            <text:p text:style-name="al"/>
            <text:p text:style-name="al">“Overeenkomstig het genomen besluit van/namens het college van burgemeester en wethouders van Sittard-Geleen (en andere deelnemende gemeenten),</text:p>
            <text:p text:style-name="al">De directeur van het Shared Service Center Zuid-Limburg,</text:p>
            <text:p text:style-name="al">………………...”</text:p>
          </text:section>
          <text:section text:name="artikel_id1-3-2-2-3" text:style-name="artikel">
            <text:p text:style-name="artikel_kop_titel"><text:span text:style-name="artikel_kop_label">Artikel</text:span> <text:span text:style-name="artikel_kop_nr">3:</text:span> afwezigheid</text:p>
            <text:p text:style-name="al">In geval van afwezigheid van de directeur aan wie bij dit besluit ondertekeningsbevoegdheid is toegekend, wordt deze bevoegdheid door zijn plaatsvervanger uitgeoefend.</text:p>
          </text:section>
          <text:section text:name="artikel_id1-3-2-2-4" text:style-name="artikel">
            <text:p text:style-name="artikel_kop_titel"><text:span text:style-name="artikel_kop_label">Artikel</text:span> <text:span text:style-name="artikel_kop_nr">4:</text:span> bekendmaking, inwerkingtreding en citeertitel</text:p>
            <text:list text:style-name="id1-3-2-2-4-2">
              <text:list-item text:style-override="id1-3-2-2-4-2">
                <text:number> 1. </text:number>
                <text:p text:style-name="al">Bekendmaking vindt plaats door publicatie in het elektronische gemeenteblad en op internet.</text:p>
              </text:list-item>
              <text:list-item text:style-override="id1-3-2-2-4-3">
                <text:number> 2. </text:number>
                <text:p text:style-name="al">Dit besluit treedt in werking met ingang van de dag na de dag van bekendmaking in het elektronische gemeenteblad.</text:p>
              </text:list-item>
              <text:list-item text:style-override="id1-3-2-2-4-4">
                <text:number> 3. </text:number>
                <text:p text:style-name="al">Dit besluit wordt aangehaald als: ondertekeningsmandaat van de gemeente Sittard-Geleen aan de directeur van het Shared Service Center Zuid-Limburg.</text:p>
              </text:list-item>
            </text:list>
            <text:p text:style-name="al"/>
          </text:section>
        </text:section>
        <text:section text:name="regeling-sluiting_id1-3-2-3" text:style-name="regeling-sluiting">
          <text:section text:name="gegeven_id1-3-2-3-1" text:style-name="gegeven">
            <text:p text:style-name="dagtekening">
            <text:span text:style-name="plaats">Sittard,</text:span>
            <text:span text:style-name="datum">31 oktober 2017 </text:span>
          </text:p>
          </text:section>
          <text:section text:name="ondertekening_id1-3-2-3-2">
            <text:p><text:span text:style-name="functie">Burgemeester en wethouders van Sittard-Geleen, </text:span></text:p>
            <text:p><text:span text:style-name="ondertekening_naam">
            <text:span text:style-name="voornaam">drs. G.J.M.</text:span>
            <text:span text:style-name="achternaam">Cox,</text:span>
          </text:span></text:p>
            <text:p><text:span text:style-name="functie">burgemeester</text:span></text:p>
          </text:section>
          <text:section text:name="ondertekening_id1-3-2-3-3">
            <text:p><text:span text:style-name="ondertekening_naam">
            <text:span text:style-name="voornaam">mr. G.J.C.</text:span>
            <text:span text:style-name="achternaam">Kusters,</text:span>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5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tekeningsmandaat gemeente Sittard-Geleen - directeur Shared Service Center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50</meta:user-defined>
    <meta:user-defined meta:name="OVERHEIDop.GmbID/DC.identifier">gmb-2017-216650</meta:user-defined>
    <meta:user-defined meta:name="OVERHEID.TaxonomieBeleidsagenda/OVERHEID.category">Werk | Organisatie en beleid</meta:user-defined>
    <meta:user-defined meta:name="OVERHEID.Gemeente/DC.spatial">Sittard-Geleen</meta:user-defined>
    <meta:user-defined meta:name="OVERHEIDop.referentienummer">2028217</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