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ietspoel 1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ietspoel 17, 1251 XT, het verwijderen van een dakkapel en het plaatsen van een nokverhoging op een woning, verzonden 31 jan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1665</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5</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5</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etspoel 17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665</meta:user-defined>
    <meta:user-defined meta:name="OVERHEIDop.GmbID/DC.identifier">gmb-2017-216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XT 21</meta:user-defined>
    <meta:user-defined meta:name="OVERHEIDop.woonplaats">Laren</meta:user-defined>
    <meta:user-defined meta:name="OVERHEIDop.straatnaam">Schietspoel</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840 473533</meta:user-defined>
    <meta:user-defined meta:name="OVERHEIDop.versieInformatie"/>
  </office:meta>
</office:document-meta>
</file>