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gemeente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burgemeester en wethouders van 31 oktober 2017</text:p>
            <text:p text:style-name="al"/>
            <text:p text:style-name="al">gelet op artikel 8, eerste lid, aanhef en onderdeel a en d, van de Participatiewet</text:p>
            <text:p text:style-name="al"/>
            <text:p text:style-name="al">Gezien het advies van de Commissie Decentralisatie, Inkomensondersteuning, Wijkgericht Werken, Zorg en Welzijn </text:p>
          </text:section>
          <text:section text:name="afkondiging_id1-3-2-1-2" text:style-name="afkondiging">
            <text:p text:style-name="afkondiging_top"/>
            <text:p text:style-name="al">besluit vast te stellen: de Afstemmingsverordening Participatiewet gemeente Sittard-Gel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Een verlaging van de algemene bijstand wordt toegepast op de bijstandsnorm, zoals die voor belanghebbende geldt in de periode waarin de verlaging wordt opgelegd.</text:p>
                </text:list-item>
                <text:list-item text:style-override="id1-3-2-2-1-4-3">
                  <text:number>2.</text:number>
                  <text:p text:style-name="al">Het college kan besluiten tot het verlagen van de bijzondere bijstand op grond van artikel 10 indien de verwijtbare gedraging van belanghebbende, in relatie met zijn recht op bijzondere bijstand, daartoe aanleiding geeft. In dat geval moet in plaats van ‘bijstandsnorm’ worden gelezen ‘de verleende bijzondere bijstand’.</text:p>
                </text:list-item>
              </text:list>
            </text:section>
            <text:section text:name="artikel_id1-3-2-2-1-5" text:style-name="artikel">
              <text:p text:style-name="artikel_kop_titel"><text:span text:style-name="artikel_kop_label">Artikel</text:span> <text:span text:style-name="artikel_kop_nr">4.</text:span> Het besluit</text:p>
              <text:p text:style-name="al">In het besluit tot verlaging wordt vermeld: de reden, de duur en het percentage van de verlaging. Een eventuele afwijking van de in deze verordening vastgestelde standaardverlaging wordt in het besluit gemotiveerd.</text:p>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text:p>
                    </text:list-item>
                    <text:list-item text:style-override="id1-3-2-2-1-6-2-3-2">
                      <text:number>b)</text:number>
                      <text:p text:style-name="al">er op het moment van constateren van de gedraging door het college reeds meer dan een jaar is verstreken sinds het moment waarop de gedraging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Het college kan volstaan met een schriftelijke waarschuwing indien het een eerste verwijtbare gedraging betreft als bedoeld in hoofdstuk 2 of hoofdstuk 4.</text:p>
                </text:list-item>
                <text:list-item text:style-override="id1-3-2-2-1-6-5">
                  <text:number>4.</text:number>
                  <text:p text:style-name="al">Als het college afziet van een verlaging op grond van dringende redenen, wordt belanghebbende daa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text:p>
                </text:list-item>
                <text:list-item text:style-override="id1-3-2-2-1-7-5">
                  <text:number>4.</text:number>
                  <text:p text:style-name="al">In afwijking van het eerste lid wordt de verlaging toegepast vanaf de ingangsdatum van de bijstand indien de gedraging wordt geconstateerd bij de beoordeling van een aanvra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en (voor personen jonger dan 27 jaar tijdens de eerste vier weken na de melding) artikel 55 van de 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ie registratie;</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4">
                      <text:number>4°.</text:number>
                      <text:p text:style-name="al">het niet of onvoldoende verrichten van een door het college opgedragen tegenprestatie naar vermogen als bedoeld in artikel 9, eerste lid, onderdeel c, van de wet;</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text:p>
                    </text:list-item>
                  </text:list>
                </text:list-item>
              </text:list>
            </text:section>
            <text:section text:name="artikel_id1-3-2-2-2-3" text:style-name="artikel">
              <text:p text:style-name="artikel_kop_titel"><text:span text:style-name="artikel_kop_label">Artikel</text:span> <text:span text:style-name="artikel_kop_nr">8.</text:span> Hoogte en duur van de verlaging</text:p>
              <text:p text:style-name="al">De verlaging, bij gedragingen als bedoeld in artikel 7, wordt vastgesteld op:</text:p>
              <text:list text:style-name="id1-3-2-2-2-3-3">
                <text:list-item text:style-override="id1-3-2-2-2-3-3-1">
                  <text:number>a.</text:number>
                  <text:p text:style-name="al">5% van de bijstandsnorm gedurende een maand bij gedragingen van de eerste categorie;</text:p>
                </text:list-item>
                <text:list-item text:style-override="id1-3-2-2-2-3-3-2">
                  <text:number>b.</text:number>
                  <text:p text:style-name="al">10% van de bijstandsnorm gedurende een maand bij gedragingen van de tweede categorie;</text:p>
                </text:list-item>
                <text:list-item text:style-override="id1-3-2-2-2-3-3-3">
                  <text:number>c.</text:number>
                  <text:p text:style-name="al">100% van de bijstandsnorm gedurende ee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eé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2-2-3">
                    <text:list-item text:style-override="id1-3-2-2-4-2-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2-3-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
                </text:list-item>
                <text:list-item text:style-override="id1-3-2-2-4-2-3">
                  <text:number>2.</text:number>
                  <text:p text:style-name="al">Als het college naar aanleiding van betoond van tekortschietend besef van verantwoordelijkheid heeft besloten om op grond van artikel 48, tweede lid, onderdeel b, van de wet de bijstand in de vorm van een geldlening te verstrekken, wordt daarmee rekening gehouden bij de toepassing van onderdelen a tot en met c van dit artikel.</text:p>
                </text:list-item>
              </text:list>
            </text:section>
            <text:section text:name="artikel_id1-3-2-2-4-3" text:style-name="artikel">
              <text:p text:style-name="artikel_kop_titel"><text:span text:style-name="artikel_kop_label">Artikel</text:span> <text:span text:style-name="artikel_kop_nr">11.</text:span> Niet nakomen medewerkingsverplichting als bedoeld in artikel 17 lid 2 van de Participatiewet</text:p>
              <text:p text:style-name="al">Als de belanghebbende een door het college opgelegde verplichting als bedoeld in artikel 17 lid 2 van de wet niet of onvoldoende nakomt, bedraagt de afstemming gedurende een maand:</text:p>
              <text:list text:style-name="id1-3-2-2-4-3-3">
                <text:list-item text:style-override="id1-3-2-2-4-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ext:list-item>
                <text:list-item text:style-override="id1-3-2-2-4-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list-item>
              </text:list>
            </text:section>
            <text:section text:name="artikel_id1-3-2-2-4-4" text:style-name="artikel">
              <text:p text:style-name="artikel_kop_titel"><text:span text:style-name="artikel_kop_label">Artikel</text:span> <text:span text:style-name="artikel_kop_nr">12.</text:span> Verlagingen van uitkeringen krachtens het Besluit bijstandsverleningzelfstandigen 2004</text:p>
              <text:list text:style-name="id1-3-2-2-4-4-2">
                <text:list-item text:style-override="id1-3-2-2-4-4-2">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list-item>
                <text:list-item text:style-override="id1-3-2-2-4-4-3">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list-item>
              </text:list>
            </text:section>
            <text:section text:name="artikel_id1-3-2-2-4-5"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wet als bedoeld in artikel 9, zesde lid, van die wet, wordt een verlaging opgelegd van 100 procent van de bijstandsnorm gedurende een maand.</text:p>
            </text:section>
            <text:section text:name="artikel_id1-3-2-2-4-6" text:style-name="artikel">
              <text:p text:style-name="artikel_kop_titel"><text:span text:style-name="artikel_kop_label">Artikel</text:span> <text:span text:style-name="artikel_kop_nr">14.</text:span> Niet nakomen overige verplichtingen</text:p>
              <text:p text:style-name="al">Als een belanghebbende een door het college opgelegde verplichting als bedoeld in artikel 55 van de wet niet of onvoldoende nakomt, wordt een verlaging toegepast. De verlaging wordt vastgesteld op 25%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9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item text:style-override="id1-3-2-2-5-3-4">
                  <text:number>3.</text:number>
                  <text:p text:style-name="al">Wanneer op grond van dringende redenen als bedoeld in artikel 5 lid 2 is afgezien van het opleggen van een verlaging, moet in het eerste en tweede lid in plaats van de tekst ‘een besluit waarmee een verlaging is toegepast vanwege’ worden gelezen ‘een besluit waarin toepassing is gegeven aan artikel 5 lid 3 in verband me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 en overgangsrecht</text:p>
              <text:list text:style-name="id1-3-2-2-6-2-2">
                <text:list-item text:style-override="id1-3-2-2-6-2-2">
                  <text:number>1.</text:number>
                  <text:p text:style-name="al">Deze verordening treedt in werking op 1 januari 2018.</text:p>
                </text:list-item>
                <text:list-item text:style-override="id1-3-2-2-6-2-3">
                  <text:number>2.</text:number>
                  <text:p text:style-name="al">De Afstemmingsverordening Participatiewet Sittard-Geleen 2015 wordt ingetrokken per 1 januari 2018.</text:p>
                </text:list-item>
                <text:list-item text:style-override="id1-3-2-2-6-2-4">
                  <text:number>3.</text:number>
                  <text:p text:style-name="al">Op gedragingen begaan voor 1 januari 2018 die leiden tot een besluit op of na 1 januari 2018, is deze verordening onverkort van toepassing.</text:p>
                </text:list-item>
              </text:list>
            </text:section>
            <text:section text:name="artikel_id1-3-2-2-6-3" text:style-name="artikel">
              <text:p text:style-name="artikel_kop_titel"><text:span text:style-name="artikel_kop_label">Artikel</text:span> <text:span text:style-name="artikel_kop_nr">18.</text:span> Citeertitel</text:p>
              <text:p text:style-name="al">Deze verordening wordt aangehaald als: Afstemmingsverordening Participatiewet gemeente Sittard-Gele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30 november 2017 </text:span>
          </text:p>
          </text:section>
          <text:section text:name="ondertekening_id1-3-2-3-2">
            <text:p><text:span text:style-name="functie">De griffier, </text:span></text:p>
            <text:p><text:span text:style-name="ondertekening_naam">
            <text:span text:style-name="voornaam"> Drs. J.</text:span>
            <text:span text:style-name="achternaam">Vis</text:span>
          </text:span></text:p>
          </text:section>
          <text:section text:name="ondertekening_id1-3-2-3-3">
            <text:p><text:span text:style-name="functie">De voorzitter, </text:span></text:p>
            <text:p><text:span text:style-name="ondertekening_naam">
            <text:span text:style-name="voornaam"> drs. G.J.M.</text:span>
            <text:span text:style-name="achternaam">Cox</text:span>
          </text:span></text:p>
          </text:section>
        </text:section>
        <text:section text:name="bijlage_id1-3-2-4" text:style-name="bijlage">
          <text:p text:style-name="bijlage_top"/>
          <text:p text:style-name="hoofdstuk_kop">Toelichting Afstemmingsverordening Participatiewet gemeente Sittard-Geleen 2018</text:p>
          <text:p text:style-name="tussenkopvet">Algemeen deel</text:p>
          <text:p text:style-name="tussenkopcur">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Met de Afstemmingsverordening Participatiewet gemeente Sittard-Geleen 2018 wordt aan deze verplichting gevolg gegeven.</text:p>
          <text:p text:style-name="tussenkopcur">Verschil met de Afstemmingsverordening Participatiewet 2015</text:p>
          <text:p text:style-name="al"> Inhoudelijk is het verschil voor de cliënten in Sittard-Geleen dat het college kan volstaan met een schriftelijke waarschuwing indien het een eerste verwijtbare gedraging betreft als bedoeld in hoofdstuk 2 of hoofdstuk 4 (artikel 5 lid3)</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9-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file://sdu.nl/lt&amp;amp;r/Sdu_Publicatiediensten/Productie/sittard%20geleen/4680/GVOP.docx#_ftn2" xlink:type="simple"/><text:note text:id="noot_id1-3-2-4-21-2"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worden niet afzonderlijk gedefinieerd in deze verordening. Deze zijn ook van toepassing op deze verordening.</text:p>
          <text:p text:style-name="tussenkopvet">Artikel 2. Het toepassen van een verlaging</text:p>
          <text:p text:style-name="al">Het verlagen van een uitkering vindt met inachtneming van de wettelijke bepalingen en deze verordening plaats door middel van een aan een belanghebbende gericht besluit. </text:p>
          <text:p text:style-name="tussenkopvet">Artikel 3 Berekeningsgrondslag</text:p>
          <text:p text:style-name="al">De verlaging kan zowel op de algemene als de bijzondere bijstand betrekking hebben.</text:p>
          <text:p text:style-name="al">De hoogte van de bijstandsnorm in de algemene bijstand is geldende bijstandsnorm als bedoeld in artikel 5, onderdeel c, van de Participatiewet vermeerderd met toeslagen, en verminderd met verlagingen, alles inclusief vakantietoeslag.</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text:p>
          <text:p text:style-name="al">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tussenkopvet">Artikel 4 Het besluit</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p text:style-name="tussenkopvet">Artikel 5. Afzien van verlaging</text:p>
          <text:p text:style-name="tussenkopcur">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a xlink:href="file://sdu.nl/lt&amp;amp;r/Sdu_Publicatiediensten/Productie/sittard%20geleen/4680/GVOP.docx#_ftn3" xlink:type="simple"/><text:note text:id="noot_id1-3-2-4-40-2" text:note-class="footnote"><text:note-citation text:label="3">3</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Waarschuwing</text:p>
          <text:p text:style-name="al">In het derde lid is de mogelijkheid opgenomen om te volstaan met een waarschuwing. Dit betreft een éénmalige uitzondering gedurende de gehele uitkeringsperiode. De belanghebbende wordt hiermee eenmalig de kans geboden zijn gedrag te verbeteren. Bovendien geldt deze mogelijkheid niet voor de geüniformeerde arbeidsplicht (hoofdstuk 3). </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5, derde lid). Het opleggen van een verlaging bij recidive is geregeld in artikel 16, waarbij in lid 3 wordt verwezen naar de situatie waarbij is afgezien van het opleggen van een maatregel wegens dringende redenen.</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p text:style-name="tussenkopcur">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text:p>
          <text:p text:style-name="al">Een verlaging kan niet los worden gezien van het recht op bijstand. Het opleggen van een verlaging is niet mogelijk als een belanghebbende geen recht op bijstand (meer) heeft.<text:note text:id="noot_id1-3-2-4-58-1" text:note-class="footnote"><text:note-citation text:label="4">4</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Met andere woorden, op het moment dat er opnieuw uitkering wordt toegekend mag de gedraging niet ouder zijn dan een jaar.</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59-1" text:note-class="footnote"><text:note-citation text:label="5">5</text:note-citation><text:note-body><text:p text:style-name="noot.al">CRvB 08-09-2009, nrs. 07/6337 WWB e.a., ECLI:NL:CRVB:2009:BJ7732 en CRvB 07-12-2010, nr. 09/1094 WWB, ECLI:NL:CRVB:2010:BO6721.</text:p></text:note-body></text:note><text:a xlink:href="file://sdu.nl/lt&amp;amp;r/Sdu_Publicatiediensten/Productie/sittard%20geleen/4680/GVOP.docx#_ftn5" xlink:type="simple"/></text:p>
          <text:p text:style-name="tussenkopcur">Verlaging na beoordeling aanvraag</text:p>
          <text:p text:style-name="al">In het vierde lid is een specifieke bepaling opgenomen met betrekking tot de ingangsdatum van een maatregel wanneer het verwijtbaar gedrag wordt geconstateerd bij de afhandeling van de aanvraag. </text:p>
          <text:p text:style-name="tussenkopvet">Artikel 7. Gedragingen Participatiewet</text:p>
          <text:p text:style-name="al">De artikelen 7 en 8 moeten in onderlinge samenhang worden gelezen. In artikel 7 worden schendingen van verplichtingen uit de Participatiewet geformuleerd voor zover deze niet zien op de geüniformeerde arbeidsplicht (art. 18 lid 4 van de Participatiewet). De verwijtbare gedragingen die zijn genoemd in artikel 7 zijn ondergebracht in categorieën. Aan die categorieën wordt in artikel 8 een gewicht toegekend in de vorm van een verlagingspercentage. De categorieën zijn gerangschikt naar toenemende zwaarte. </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text:span text:style-name="sup">e</text:span> omdat het niet houden aan de betreffende verplichting leidt tot uitsluiting van het recht op bijstand, zie art. 13 lid 2 onder d van de Participatiewet). </text:p>
          <text:p text:style-name="tussenkopcur">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71">
            <text:list-item text:style-override="id1-3-2-4-71-1">
              <text:number>-</text:number>
              <text:p text:style-name="al">het niet naar vermogen verkrijgen van algemene geaccepteerde arbeid in een andere dan de gemeente van inwoning, alvorens naar die andere gemeente te verhuizen</text:p>
            </text:list-item>
            <text:list-item text:style-override="id1-3-2-4-71-2">
              <text:number>-</text:number>
              <text:p text:style-name="al">het niet verkrijgen of niet behouden van kennis en vaardigheden die noodzakelijk zijn voor het verkrijgen van algemeen geaccepteerde arbeid, en</text:p>
            </text:list-item>
            <text:list-item text:style-override="id1-3-2-4-71-3">
              <text:number>-</text:number>
              <text:p text:style-name="al">het belemmeren van het verkrijgen van algemeen geaccepteerde arbeid door kleding, gebrek aan persoonlijke verzorging en gedrag.</text:p>
            </text:list-item>
          </text:list>
          <text:p text:style-name="al">In deze verordening is de duur van maatregelen die niet onder de geüniformeerde arbeidsplicht vallen vastgelegd in artikel 9.</text:p>
          <text:p text:style-name="tussenkopvet">Artikel 9. Hoogte en duur van de verlaging</text:p>
          <text:p text:style-name="al">Zie voor de verlagingswaardige gedragingen de toelichting bij artikel 7.</text:p>
          <text:p text:style-name="al">Met de Wet Maatregelen WWB zijn geüniformeerde arbeidsverplichtingen en bijbehorende maatregelen geïntroduceerd (zie artikel 18, vierde en vijfde lid, van de Participatiewet). Er is voor gekozen bij de zwaarte van de afstemming voor de gedraging zoals omschreven in de derde categorie aan te sluiten bij de maatregel voor het schenden van de geüniformeerde arbeidsverplichting tot het naar vermogen verkrijgen van algemeen geaccepteerde arbeid in een andere dan de gemeente van inwoning, zoals omschreven in artikel 18, vierde lid, onder c van de wet.</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text:p>
          <text:p text:style-name="al">De periode van de verlaging is in deze verordening vastgesteld op de minimale duur van een maand. Voor de duur van de verlaging bij van gedragingen in de eerste en tweede categorie is zoveel mogelijk aangesloten bij het onder de Wet werk en bijstand geldend afstemmingsbeleid.</text:p>
          <text:p text:style-name="tussenkopvet">Artikel 10.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80">
            <text:list-item text:style-override="id1-3-2-4-80-1">
              <text:number>-</text:number>
              <text:p text:style-name="al">het te snel interen van vermogen;</text:p>
            </text:list-item>
            <text:list-item text:style-override="id1-3-2-4-80-2">
              <text:number>-</text:number>
              <text:p text:style-name="al">het door eigen schuld verliezen van het recht op een andere uitkering;</text:p>
            </text:list-item>
            <text:list-item text:style-override="id1-3-2-4-80-3">
              <text:number>-</text:number>
              <text:p text:style-name="al"> het door eigen schuld te laat aanvragen van een voorliggende voorziening.</text:p>
            </text:list-item>
          </text:list>
          <text:p text:style-name="al">Op grond van artikel 10 van deze verordening kan een verlaging worden opgelegd wegens het betonen van tekortschietend besef van verantwoordelijkheid voor de voorziening in het bestaan. </text:p>
          <text:p text:style-name="al">De mate van afstemming is gebaseerd op het onder de Wet werk en bijstand geldend afstemmingsbeleid. </text:p>
          <text:p text:style-name="al">Het door eigen toedoen niet behouden van algemeen geaccepteerde arbeid moet worden aangemerkt als een geüniformeerde arbeidsverplichting (zie de artikelen 9, eerste lid, onderdeel a, en 18, vierde lid, onderdeel g, van de Participatiewet). In een dergelijke situatie is artikel 10 van deze verordening dan ook niet van toepassing, maar moet afstemming plaatsvinden volgens de regels van artikel 18 van de Participatiewet en artikel 9 en 14, eerste lid, van deze verordening.</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file://sdu.nl/lt&amp;amp;r/Sdu_Publicatiediensten/Productie/sittard%20geleen/4680/GVOP.docx#_ftn6" xlink:type="simple"/><text:note text:id="noot_id1-3-2-4-85-2" text:note-class="footnote"><text:note-citation text:label="6">6</text:note-citation><text:note-body><text:p text:style-name="noot.al">CRvB 20-03-2007, nrs. 06/515 NABW e.a., ECLI:NL:CRVB:2007:BA2344.</text:p></text:note-body></text:note> Dit is vastgelegd in het tweede lid van artikel 10. </text:p>
          <text:p text:style-name="tussenkopvet">Artikel 11. Niet nakomen medewerkingsplicht als bedoeld in artikel 17 lid 2 van de Participatiewet </text:p>
          <text:p text:style-name="al">Artikel 17 lid 2: De belanghebbende is verplicht aan het college desgevraagd de medewerking te verlenen die redelijkerwijs nodig is voor de uitvoering van deze wet. Dit artikel 11 in de verordening is ook van toepassing op de situatie dat een belanghebbende niet verschijnt bij de taaltoets zoals omschreven in de Wet Taaleis Participatiewet cq. weigert de taaltoets af te leggen. De andere afstemmingsmogelijkheden bij het niet meewerken aan een taalplan of bij onvoldoende voortgang ten gevolge van gebrek aan motivatie zijn geregeld in de Wet Taaleis Participatiewet zelf. </text:p>
          <text:p text:style-name="tussenkopvet">Artikel 13. Zeer ernstige misdragingen</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text:a xlink:href="file://sdu.nl/lt&amp;amp;r/Sdu_Publicatiediensten/Productie/sittard%20geleen/4680/GVOP.docx#_ftn7" xlink:type="simple"/><text:note text:id="noot_id1-3-2-4-89-2" text:note-class="footnote"><text:note-citation text:label="7">7</text:note-citation><text:note-body><text:p text:style-name="noot.al">CRvB 06-07-2010, nr. 08/2025 WWB, ECLI:NL:CRVB:2010:BN0660.</text:p></text:note-body></text:note></text:p>
          <text:p text:style-name="al">In de verordening is de duur en mate van verlaging vastgeleg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sdu.nl/lt&amp;amp;r/Sdu_Publicatiediensten/Productie/sittard%20geleen/4680/GVOP.docx#_ftn8" xlink:type="simple"/><text:note text:id="noot_id1-3-2-4-91-2" text:note-class="footnote"><text:note-citation text:label="8">8</text:note-citation><text:note-body><text:p text:style-name="noot.al">Kamerstukken II 2013/14, 33 801, nr. 3, blz. 24.</text:p></text:note-body></text:note> Ook verbaal geweld valt onder de noemer 'zeer ernstige misdraging'.<text:a xlink:href="file://sdu.nl/lt&amp;amp;r/Sdu_Publicatiediensten/Productie/sittard%20geleen/4680/GVOP.docx#_ftn9" xlink:type="simple"/><text:note text:id="noot_id1-3-2-4-91-4" text:note-class="footnote"><text:note-citation text:label="9">9</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93-1" text:note-class="footnote"><text:note-citation text:label="10">10</text:note-citation><text:note-body><text:p text:style-name="noot.al">Kamerstukken II 2013/14, 33 801, nr. 3, blz. 55.</text:p></text:note-body></text:note><text:a xlink:href="file://sdu.nl/lt&amp;amp;r/Sdu_Publicatiediensten/Productie/sittard%20geleen/4680/GVOP.docx#_ftn10" xlink:type="simpl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93-3" text:note-class="footnote"><text:note-citation text:label="11">11</text:note-citation><text:note-body><text:p text:style-name="noot.al">Kamerstukken II 2013/14, 33 801, nr. 3, blz. 25-26</text:p></text:note-body></text:note><text:a xlink:href="file://sdu.nl/lt&amp;amp;r/Sdu_Publicatiediensten/Productie/sittard%20geleen/4680/GVOP.docx#_ftn11" xlink:type="simple"/>Het toepassen van een verlaging staat geheel los van het doen van aangifte bij de politie.</text:p>
          <text:p text:style-name="al"/>
          <text:p text:style-name="al">Wat betreft het vaststellen van de ernst van de gedraging, kunnen de volgende vormen van agressief gedrag in een oplopende reeks worden onderscheiden:</text:p>
          <text:list text:style-name="id1-3-2-4-96">
            <text:list-item text:style-override="id1-3-2-4-96-1">
              <text:number>-</text:number>
              <text:p text:style-name="al">verbaal geweld;</text:p>
            </text:list-item>
            <text:list-item text:style-override="id1-3-2-4-96-2">
              <text:number>-</text:number>
              <text:p text:style-name="al">intimidatie (uitoefenen van psychische druk);</text:p>
            </text:list-item>
            <text:list-item text:style-override="id1-3-2-4-96-3">
              <text:number>-</text:number>
              <text:p text:style-name="al">zaakgericht fysiek geweld (vernielingen);</text:p>
            </text:list-item>
            <text:list-item text:style-override="id1-3-2-4-96-4">
              <text:number>-</text:number>
              <text:p text:style-name="al">mensgericht fysiek geweld.</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6. Recidive</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p text:style-name="tussenkopvet">Artikel 17. Inwerkingtreding en overgangsrecht</text:p>
          <text:p text:style-name="al">De ‘Afstemmingsverordening Participatiewet gemeente Sittard-Geleen 2018’ treedt in werking per 1 januari 2018 en vervangt per die datum de ‘Afstemmingsverordening participatiewet gemeente Sittard-Geleen 2015’’. De nieuwe verordening is hiermee direct van toepassing op maatregelbesluiten genomen op of na 1 januari 2018, ook wanneer het verwijtbare gedrag vóór 1 januari 2018 is begaan.</text:p>
          <text:p text:style-name="tussenkopvet">Artikel 18.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49</meta:user-defined>
    <meta:user-defined meta:name="OVERHEIDop.GmbID/DC.identifier">gmb-2017-21664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8, eerste lid, van de Participatiewet;1.0:c:BWBR0015703&amp;artikel=8&amp;lid=1&amp;g=2017-10-01</meta:user-defined>
    <meta:user-defined meta:name="DCTERMS.alternative">Afstemmingsverordening Participatiewet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