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ttard-Geleen;</text:p>
            <text:p text:style-name="al"/>
            <text:p text:style-name="al">Gelet op de Algemene wet bestuursrecht; artikel 6 van de Algemene Subsidieverordening gemeente Sittard-Geleen 2015 én artikel 24 van de Subsidieregeling vrijwilligersorganisaties 2017;</text:p>
          </text:section>
          <text:section text:name="afkondiging_id1-3-2-1-2" text:style-name="afkondiging">
            <text:p text:style-name="afkondiging_top"/>
            <text:p text:style-name="al">Besluiten vast te stellen het volgende subsidieplafo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Ten behoeve van aanvragen van organisaties die zich bezighouden met het terugdringen van de effecten van armoede bij gezinnen met kinderen/jongeren genoemd in hoofdstuk 6 van voornoemde subsidieregeling, bedraagt het subsidieplafond voor het jaar 2018 € 75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Burgemeester en wethouders van de gemeente Sittard-Geleen van 21 november 2017. </text:span>
          </text:p>
          </text:section>
          <text:section text:name="ondertekening_id1-3-2-3-2">
            <text:p><text:span text:style-name="deze">Het college voornoemd, </text:span></text:p>
            <text:p><text:span text:style-name="functie">De burgemeester,</text:span></text:p>
            <text:p><text:span text:style-name="ondertekening_naam">
            <text:span text:style-name="voornaam">drs. G.J.M.</text:span>
            <text:span text:style-name="achternaam">Cox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G.J.C.</text:span>
            <text:span text:style-name="achternaam">Kust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64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4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4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ubsidieplaf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48</meta:user-defined>
    <meta:user-defined meta:name="OVERHEIDop.GmbID/DC.identifier">gmb-2017-216648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Gemeente/DC.spatial">Sittard-Geleen</meta:user-defined>
    <meta:user-defined meta:name="DC.source">wet Algemene bestuursrecht;1.0:c:BWBR0005537&amp;g=2017-12-01</meta:user-defined>
    <meta:user-defined meta:name="DC.source">;http://decentrale.regelgeving.overheid.nl/cvdr/xhtmloutput/Historie/Sittard-Geleen/375676/375676_1.html</meta:user-defined>
    <meta:user-defined meta:name="DCTERMS.alternative">Vaststelling subsidieplafo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