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kerkenlaan 18, 1906AC Limmen, het plaatsen van een overkapping, ontvangstdatum aanvraag 5 december 2017 (WABO17/0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4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kerkenlaan 18, 1906AC Limmen, het plaatsen van een overkapping, ontvangstdatum aanvraag 5 december 2017 (WABO17/01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642</meta:user-defined>
    <meta:user-defined meta:name="OVERHEIDop.GmbID/DC.identifier">gmb-2017-216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C 18</meta:user-defined>
    <meta:user-defined meta:name="OVERHEIDop.woonplaats">Limmen</meta:user-defined>
    <meta:user-defined meta:name="OVERHEIDop.straatnaam">Zuidkerk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86 508698</meta:user-defined>
    <meta:user-defined meta:name="OVERHEIDop.versieInformatie"/>
  </office:meta>
</office:document-meta>
</file>