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9: verleende omgevingsvergunning, Dahliastraat 33, Made (W-2017-406)</text:p>
      <text:section text:name="zakelijke-mededeling_id1-3-2" text:style-name="zakelijke-mededeling">
        <text:section text:name="zakelijke-mededeling-tekst_id1-3-2-1" text:style-name="zakelijke-mededeling-tekst">
          <text:section text:name="tekst_id1-3-2-1-1" text:style-name="tekst">
            <text:p text:style-name="common-al">Het oprichten van een woning en het aanleggen van een in-/uitrit.</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16636</text:span><text:line-break/><text:date style:data-style-name="dag" text:fixed="true" text:date-value="2017-12-07"/><text:line-break/><text:date style:data-style-name="jaar" text:fixed="true" text:date-value="2017-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636</text:span><text:date style:data-style-name="nicedate" text:fixed="true" text:date-value="2017-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636</text:span><text:date style:data-style-name="nicedate" text:fixed="true" text:date-value="2017-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49: verleende omgevingsvergunning, Dahliastraat 33, Made (W-2017-40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7</meta:user-defined>
    <meta:user-defined meta:name="OVERHEIDop.publicationIssue">216636</meta:user-defined>
    <meta:user-defined meta:name="OVERHEIDop.GmbID/DC.identifier">gmb-2017-2166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HP 33</meta:user-defined>
    <meta:user-defined meta:name="OVERHEIDop.woonplaats">Made</meta:user-defined>
    <meta:user-defined meta:name="OVERHEIDop.straatnaam">Dahliastraat</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3271 410070</meta:user-defined>
    <meta:user-defined meta:name="OVERHEIDop.versieInformatie"/>
  </office:meta>
</office:document-meta>
</file>