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ubsidie voor aansluiting hoogwaardig breedband internet van witte adressen in de gemeente Hulst</text:p>
      <text:section text:name="regeling_id1-3-2" text:style-name="regeling">
        <text:section text:name="aanhef_id1-3-2-1" text:style-name="aanhef">
          <text:section text:name="preambule_id1-3-2-1-1" text:style-name="preambule">
            <text:p text:style-name="al">Burgemeester en wethouders van Hulst;</text:p>
            <text:p text:style-name="al"/>
            <text:p text:style-name="al">Overwegende dat het wenselijk is ook burgers en bedrijven in het buitengebied van de gemeente Hulst te voorzien van een toekomstbestendige breedband internetverbinding;</text:p>
            <text:p text:style-name="al"/>
            <text:p text:style-name="al">dat hiertoe door de provincie Zeeland en de gemeente Hulst gelden beschikbaar zijn gesteld;</text:p>
            <text:p text:style-name="al"/>
            <text:p text:style-name="al">dat het wenselijk is regels en criteria vast te stellen inzake de toekenning van subsidie ten behoeve van de aansluitkosten voor deze breedband internetverbinding;</text:p>
            <text:p text:style-name="al"/>
            <text:p text:style-name="al">Gelet op artikel <text:a xlink:href="http://wetten.overheid.nl/jci1.3:c:BWBR0005537&amp;hoofdstuk=4&amp;titeldeel=4.3&amp;artikel=4:81&amp;z=2017-12-01&amp;g=2017-12-01" xlink:type="simple">4:81 van de Algemene wet bestuursrecht</text:a>;</text:p>
          </text:section>
          <text:section text:name="afkondiging_id1-3-2-1-2" text:style-name="afkondiging">
            <text:p text:style-name="afkondiging_top"/>
            <text:p text:style-name="al">BESLUITEN</text:p>
            <text:p text:style-name="al"/>
            <text:p text:style-name="al">Vast te stellen de volgende beleidsregels:</text:p>
            <text:p text:style-name="al"/>
            <text:p text:style-name="al">
            <text:span text:style-name="nadrukvet">Beleidsregels subsidie voor aansluiting hoogwaardig breedband internet van witte adressen in de gemeente Hul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Hoogwaardig breedband internet: Een rechtstreekse internetverbinding met een downloadsnelheid van minstens 30 Mbit/s. </text:p>
                </text:list-item>
                <text:list-item text:style-override="id1-3-2-2-1-2-3">
                  <text:number>2.</text:number>
                  <text:p text:style-name="al">Wit adres: Een adres waar op dit moment geen rechtstreekse internetverbinding met een downloadsnelheid van minstens 30 Mbit/s beschikbaar is.</text:p>
                </text:list-item>
                <text:list-item text:style-override="id1-3-2-2-1-2-4">
                  <text:number>3.</text:number>
                  <text:p text:style-name="al">Vast-draadloos netwerk: Een netwerk waarbij een hoofdantenne een WIFI- of LTE-signaal uitzendt en waarbij aan de kant van de eindgebruiker een vaste ontvanger in, op of aan het pand wordt gemonteerd om het signaal van de hoofdantenne te ontvangen.</text:p>
                </text:list-item>
                <text:list-item text:style-override="id1-3-2-2-1-2-5">
                  <text:number>4.</text:number>
                  <text:p text:style-name="al">Provider: Een rechtspersoonlijkheid bezittend bedrijf of instelling die een hoogwaardige breedband internet verbinding aanbiedt via een vast-draadloos netwerk.</text:p>
                </text:list-item>
                <text:list-item text:style-override="id1-3-2-2-1-2-6">
                  <text:number>5.</text:number>
                  <text:p text:style-name="al">Aansluitkosten: De eenmalige kosten die aan de kant van de ontvanger worden gemaakt om een internetabonnement af te kunnen nemen. </text:p>
                </text:list-item>
                <text:list-item text:style-override="id1-3-2-2-1-2-7">
                  <text:number>6.</text:number>
                  <text:p text:style-name="al">Aanvrager: Een bewoner, ondernemer of de eigenaar of bestuur van een organisatie, gevestigd op een wit adres binnen de gemeentegrenzen van Hulst en die met daartoe vastgesteld aanvraagformulier de subsidie aanvraagt. </text:p>
                </text:list-item>
                <text:list-item text:style-override="id1-3-2-2-1-2-8">
                  <text:number>7.</text:number>
                  <text:p text:style-name="al">Subsidie: Een tegemoetkoming in de aansluitkosten van een wit adres op een hoogwaardige vast-draadloze internetverbinding. </text:p>
                </text:list-item>
                <text:list-item text:style-override="id1-3-2-2-1-2-9">
                  <text:number>8.</text:number>
                  <text:p text:style-name="al">Contract: Een overeenkomst tussen een provider van een hoogwaardige vast-draadloze breedband internetverbinding en een afnemer die deze dienst afneemt. </text:p>
                </text:list-item>
                <text:list-item text:style-override="id1-3-2-2-1-2-10">
                  <text:number>9.</text:number>
                  <text:p text:style-name="al">Werkingssfeer: Grondgebied van de gemeente Hulst.</text:p>
                </text:list-item>
              </text:list>
            </text:section>
            <text:section text:name="artikel_id1-3-2-2-1-3" text:style-name="artikel">
              <text:p text:style-name="artikel_kop_titel"><text:span text:style-name="artikel_kop_label">Artikel</text:span> <text:span text:style-name="artikel_kop_nr">2</text:span> Doelstelling </text:p>
              <text:p text:style-name="al"> Het verbeteren van de leefbaarheid door het optimaliseren van de digitale infrastructuur in de gemeente Hulst, het buitengebied in het bijzonder, om zo ondernemers en natuurlijke personen te faciliteren in goed toegankelijk internetverkeer en hierdoor een betere deelname aan het dagelijks sociaal, maatschappelijk en economisch verkeer mogelijk te maken. Deze doelstelling wordt gefaciliteerd door het instellen van een subsidieregeling waarbij een subsidie kan worden aangevraagd voor de te maken kosten voor het aansluiten op een hoogwaardig breedband vast-draadloos netwerk om, naar de huidige inzichten, op een volwaardige wijze aan het internetverkeer en de daarmee plaatsvindende dienstverlening te kunnen deelnemen. Hiertoe zijn minimale eisen bepaald waar de te realiseren vast-draadloze breedbandinternetaansluiting aan dient te voldoen. </text:p>
            </text:section>
            <text:section text:name="artikel_id1-3-2-2-1-4" text:style-name="artikel">
              <text:p text:style-name="artikel_kop_titel"><text:span text:style-name="artikel_kop_label">Artikel</text:span> <text:span text:style-name="artikel_kop_nr">3</text:span> Doelgroep </text:p>
              <text:p text:style-name="al"> Een natuurlijk persoon, ondernemer of rechtspersoon die voldoet aan de in hoofdstuk 2 gestelde voorwaarden. </text:p>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 </text:p>
              <text:list text:style-name="id1-3-2-2-2-2-2">
                <text:list-item text:style-override="id1-3-2-2-2-2-2">
                  <text:number>1.</text:number>
                  <text:p text:style-name="al">Om voor een subsidie voor aansluitkosten in aanmerking te komen, gelden de volgende criteria:</text:p>
                  <text:list text:style-name="id1-3-2-2-2-2-2-3">
                    <text:list-item text:style-override="id1-3-2-2-2-2-2-3-1">
                      <text:number>a.</text:number>
                      <text:p text:style-name="al">De aanvrager is gevestigd op een ‘wit adres’ binnen de gemeentegrenzen van de gemeente Hulst.</text:p>
                    </text:list-item>
                    <text:list-item text:style-override="id1-3-2-2-2-2-2-3-2">
                      <text:number>b.</text:number>
                      <text:p text:style-name="al">De aanvrager heeft een contract afgesloten bij een provider die een hoogwaardige vast-draadloze breedband internetverbinding aanbiedt. </text:p>
                    </text:list-item>
                  </text:list>
                </text:list-item>
                <text:list-item text:style-override="id1-3-2-2-2-2-3">
                  <text:number>2.</text:number>
                  <text:p text:style-name="al">Voor ondernemers en rechtspersonen geldt tevens dat zij een De-minimis verklaring dienen in te vullen. </text:p>
                </text:list-item>
              </text:list>
            </text:section>
            <text:p text:style-name="hoofdstuk_bottom"/>
          </text:section>
          <text:section text:name="hoofdstuk_id1-3-2-2-3" text:style-name="hoofdstuk">
            <text:p text:style-name="hoofdstuk_kop"><text:span text:style-name="label">HOOFDSTUK</text:span> <text:span text:style-name="nr">3</text:span> FINANCIELE ASPECTEN </text:p>
            <text:section text:name="artikel_id1-3-2-2-3-2" text:style-name="artikel">
              <text:p text:style-name="artikel_kop_titel"><text:span text:style-name="artikel_kop_label">Artikel</text:span> <text:span text:style-name="artikel_kop_nr">5</text:span> Subsidieplafond</text:p>
              <text:p text:style-name="al"> Het subsidieplafond voor deze regeling bedraagt € 49.000,--,.</text:p>
            </text:section>
            <text:section text:name="artikel_id1-3-2-2-3-3" text:style-name="artikel">
              <text:p text:style-name="artikel_kop_titel"><text:span text:style-name="artikel_kop_label">Artikel</text:span> <text:span text:style-name="artikel_kop_nr">6</text:span> Subsidiebedrag </text:p>
              <text:p text:style-name="al"> De aanvrager die voldoet aan de in artikel 4 gestelde criteria komt in aanmerking voor een subsidie van € 200,-- als tegemoetkoming voor de aansluitkosten die aan het contract verbonden zijn. </text:p>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7</text:span> Indienen aanvraag </text:p>
              <text:p text:style-name="al"> De aanvrager van subsidie voor de aansluitkosten voor een hoogwaardige vast-draadloze breedbandinternetverbinding dient deze subsidie aan te vragen door middel van een aanvraagformulier dat de gemeente Hulst hiertoe verstrekt. Subsidies die op een andere wijze worden aangevraagd worden niet in behandeling genomen. </text:p>
              <text:p text:style-name="al"/>
              <text:p text:style-name="al">De benodigde gegevens in het aanvraagformulier hebben betrekking op: </text:p>
              <text:list text:style-name="id1-3-2-2-4-2-5">
                <text:list-item text:style-override="id1-3-2-2-4-2-5-1">
                  <text:number>-</text:number>
                  <text:p text:style-name="al">Naam;</text:p>
                </text:list-item>
                <text:list-item text:style-override="id1-3-2-2-4-2-5-2">
                  <text:number>-</text:number>
                  <text:p text:style-name="al">Adres;</text:p>
                </text:list-item>
                <text:list-item text:style-override="id1-3-2-2-4-2-5-3">
                  <text:number>-</text:number>
                  <text:p text:style-name="al">Rekeningnummer;</text:p>
                </text:list-item>
                <text:list-item text:style-override="id1-3-2-2-4-2-5-4">
                  <text:number>-</text:number>
                  <text:p text:style-name="al">Verklaring van gesloten contract met provider;</text:p>
                </text:list-item>
                <text:list-item text:style-override="id1-3-2-2-4-2-5-5">
                  <text:number>-</text:number>
                  <text:p text:style-name="al">Voor rechtspersonen en ondernemers: verklaring De-minimis.</text:p>
                </text:list-item>
              </text:list>
            </text:section>
            <text:section text:name="artikel_id1-3-2-2-4-3" text:style-name="artikel">
              <text:p text:style-name="artikel_kop_titel"><text:span text:style-name="artikel_kop_label">Artikel</text:span> <text:span text:style-name="artikel_kop_nr">8</text:span> Termijnen voor indienen aanvraag </text:p>
              <text:p text:style-name="al">De aanvraag dient uiterlijk tien werkdagen na het aangaan van een contract te worden ingediend bij de gemeente Hulst.</text:p>
            </text:section>
            <text:section text:name="artikel_id1-3-2-2-4-4" text:style-name="artikel">
              <text:p text:style-name="artikel_kop_titel"><text:span text:style-name="artikel_kop_label">Artikel</text:span> <text:span text:style-name="artikel_kop_nr">9</text:span> Behandeling aanvragen</text:p>
              <text:list text:style-name="id1-3-2-2-4-4-2">
                <text:list-item text:style-override="id1-3-2-2-4-4-2">
                  <text:number>1.</text:number>
                  <text:p text:style-name="al">Subsidieaanvragen worden behandeld in de volgorde van binnenkomst: </text:p>
                  <text:list text:style-name="id1-3-2-2-4-4-2-3">
                    <text:list-item text:style-override="id1-3-2-2-4-4-2-3-1">
                      <text:number>a.</text:number>
                      <text:p text:style-name="al">De datum van de poststempel is hierbij bepalend. Bij persoonlijk afgeleverde aanvragen is de ontvangststempel van de gemeente Hulst leidend. </text:p>
                    </text:list-item>
                    <text:list-item text:style-override="id1-3-2-2-4-4-2-3-2">
                      <text:number>b.</text:number>
                      <text:p text:style-name="al">Bij onvolledig ingediende aanvragen geldt de datum waarop de aanvraag compleet is gemaakt. </text:p>
                    </text:list-item>
                  </text:list>
                </text:list-item>
                <text:list-item text:style-override="id1-3-2-2-4-4-3">
                  <text:number>2.</text:number>
                  <text:p text:style-name="al">Toekenning vindt plaats op grond van het principe “wie het eerst komt het eerst maalt” en “op is op”.</text:p>
                </text:list-item>
              </text:list>
            </text:section>
            <text:section text:name="artikel_id1-3-2-2-4-5" text:style-name="artikel">
              <text:p text:style-name="artikel_kop_titel"><text:span text:style-name="artikel_kop_label">Artikel</text:span> <text:span text:style-name="artikel_kop_nr">10</text:span> Toekenning aanvraag</text:p>
              <text:p text:style-name="al">Toekenning vindt plaats na beoordeling van het college van burgemeester en wethouders of de aanvrager voldoet aan de vereisten als gesteld in artikel 4. Toekenning van de subsidie vindt plaats op grond van een beschikking namens het college van burgemeester en wethouders.</text:p>
            </text:section>
            <text:section text:name="artikel_id1-3-2-2-4-6" text:style-name="artikel">
              <text:p text:style-name="artikel_kop_titel"><text:span text:style-name="artikel_kop_label">Artikel</text:span> <text:span text:style-name="artikel_kop_nr">11</text:span> Afwijzen aanvraag </text:p>
              <text:p text:style-name="al"> Afwijzing van de subsidie vindt plaats door middel van een beschikking namens het college van burgemeester en wethouders indien de aanvrager niet voldoet aan de in artikel 4 gestelde vereisten.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beëindiging, hardheidsclausule en citeertitel</text:p>
              <text:list text:style-name="id1-3-2-2-5-2-2">
                <text:list-item text:style-override="id1-3-2-2-5-2-2">
                  <text:number>1.</text:number>
                  <text:p text:style-name="al">Deze beleidsregels treden in werking met ingang van de dag na die van bekendmaking.</text:p>
                </text:list-item>
                <text:list-item text:style-override="id1-3-2-2-5-2-3">
                  <text:number> 2. </text:number>
                  <text:p text:style-name="al">Deze regeling vervalt met ingang van 1 november 2018, tenzij het beschikbare budget voor deze regeling al op een eerder moment volledig is besteed.</text:p>
                </text:list-item>
                <text:list-item text:style-override="id1-3-2-2-5-2-4">
                  <text:number> 3. </text:number>
                  <text:p text:style-name="al">Voor die gevallen en situaties waarin deze beleidsregels niet geheel voorzien maar wel aansluiten bij de geest en bedoeling van deze beleidsregels kan het college van burgemeesters en wethouders gemotiveerd afwijken.</text:p>
                </text:list-item>
                <text:list-item text:style-override="id1-3-2-2-5-2-5">
                  <text:number> 4. </text:number>
                  <text:p text:style-name="al">Deze beleidsregels zijn aan te halen als beleidsregels subsidie voor aansluiting hoogwaardig breedbandinternet van witte adressen in de gemeente Hulst.</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27 juni 2017. </text:span>
          </text:p>
          </text:section>
          <text:section text:name="ondertekening_id1-3-2-3-2">
            <text:p><text:span text:style-name="deze">Burgemeester en wethouders van de gemeente Hulst,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662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 voor aansluiting hoogwaardig breedband internet van witte adressen in de gemeente Hu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27</meta:user-defined>
    <meta:user-defined meta:name="OVERHEIDop.GmbID/DC.identifier">gmb-2017-216627</meta:user-defined>
    <meta:user-defined meta:name="OVERHEID.TaxonomieBeleidsagenda/OVERHEID.category">Ruimte en infrastructuur | Organisatie en beleid</meta:user-defined>
    <meta:user-defined meta:name="OVERHEID.Gemeente/DC.spatial">Hulst</meta:user-defined>
    <meta:user-defined meta:name="DC.source">artikel 4:81 van de Algemene wet bestuursrecht;1.0:c:BWBR0005537&amp;artikel=4%3A81&amp;g=2017-12-01</meta:user-defined>
    <meta:user-defined meta:name="OVERHEIDop.referentienummer">Kenmerk voorstel: Besluitenlijst B&amp;W d.d. 27-06-2017</meta:user-defined>
    <meta:user-defined meta:name="DCTERMS.alternative">beleidsregels subsidie voor aansluiting hoogwaardig breedbandinternet van witte adressen in de gemeente Hulst</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12-08</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04213_1</meta:user-defined>
    <meta:user-defined meta:name="OVERHEIDop.versieInformatie"/>
  </office:meta>
</office:document-meta>
</file>