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hristmas Campus 2017 op 7 december 2017, Uilenstede 346, Amstelveen - Zaaknummer Z-2017/05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december 2017</text:span>
          </text:p>
            <text:p text:style-name="common-al">Christmas Campus 2017 op 7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hristmas Campus 2017 op 7 december 2017, Uilenstede 346, Amstelveen - Zaaknummer Z-2017/056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23</meta:user-defined>
    <meta:user-defined meta:name="OVERHEIDop.GmbID/DC.identifier">gmb-2017-216623</meta:user-defined>
    <meta:user-defined meta:name="OVERHEID.TaxonomieBeleidsagenda/OVERHEID.category">Ruimte en infrastructuur | Organisatie en beleid</meta:user-defined>
    <meta:user-defined meta:name="OVERHEIDop.referentienummer">Z-2017/056858</meta:user-defined>
    <meta:user-defined meta:name="DCTERMS.abstract">Christmas Campus 2017 op 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