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emoshow Vuurwerkhal, 9 december 2017, voormalig DSO-terrein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unning Apv </text:span>
            </text:span>
          </text:p>
            <text:p text:style-name="common-al">De burgemeester van Zoetermeer heeft op 5 december 2017 vergunning verleend voor het organiseren van het evenement ‘Demoshow Vuurwerkhal’ op 9 december 2017 op het voormalig DSO-terrein aan de Van der Hagenstraat te Zoetermeer (APV-EVM20170373). Bij ongunstige weersomstandigheden vindt het evenement op 10 december 2017 plaats.</text:p>
            <text:p text:style-name="common-al"/>
            <text:p text:style-name="common-al">
            <text:span text:style-name="nadrukvet">
              <text:span text:style-name="nadrukvet">Geluid</text:span>
            </text:span>
          </text:p>
            <text:p text:style-name="common-al">Daarbij hebben de burgemeester en wethouders van Zoetermeer, op grond van artikel 4:5 lid 2 van de Apv, tevens op 5 december 2017 een ontheffing verleend van het verbod om apparaten te gebruiken die voor de omgeving (geluids)overlast veroorzaken, voor het evenement ‘Demoshow Vuurwerkhal’ op 9 december 2017 op het voormalig DSO-terrein aan de Van der Hagenstraat te Zoetermeer.</text:p>
            <text:p text:style-name="common-al"/>
            <text:p text:style-name="common-al">
            <text:span text:style-name="nadrukvet">
              <text:span text:style-name="nadrukvet">Rechtsbescherming</text:span>
            </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662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moshow Vuurwerkhal, 9 december 2017, voormalig DSO-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0</meta:user-defined>
    <meta:user-defined meta:name="OVERHEIDop.GmbID/DC.identifier">gmb-2017-216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