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Ontvangen melding Activiteitenbesluit, V.O.F. Marsman Rijndijk 4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last-al">V.O.F. Marsman, Rijndijk 4, (3962 MX) Wijk bij Duurstede. De melding betreft het vervangen van de bestaande werktuigenberging door een nieuwe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6-12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661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1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1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ntvangen melding Activiteitenbesluit, V.O.F. Marsman Rijndijk 4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15</meta:user-defined>
    <meta:user-defined meta:name="OVERHEIDop.GmbID/DC.identifier">gmb-2017-216615</meta:user-defined>
    <meta:user-defined meta:name="OVERHEID.TaxonomieBeleidsagenda/OVERHEID.category">Bestuur | Organisatie en beleid</meta:user-defined>
    <meta:user-defined meta:name="OVERHEIDop.referentienummer">2017-241</meta:user-defined>
    <meta:user-defined meta:name="DCTERMS.abstract">V.O.F. Marsman, Rijndijk 4 in Wijk bij Duurstede. De melding betreft het vervangen van de bestaande werktuigenberging door een nieuwe. Gepubliceerd op de gemeentepagina in de Wijkse Courant d.d. 06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MX 4</meta:user-defined>
    <meta:user-defined meta:name="OVERHEIDop.woonplaats">Wijk bij Duurstede</meta:user-defined>
    <meta:user-defined meta:name="OVERHEIDop.straatnaam">Rijndijk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3644 443301</meta:user-defined>
    <meta:user-defined meta:name="OVERHEIDop.versieInformatie"/>
  </office:meta>
</office:document-meta>
</file>