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arkeerbelastingen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96882</text:p>
            <text:p text:style-name="al">gelet op artikel 225 en 228 van de Gemeentewet en de vigerende Parkeerplaatsenverordening; gezien het advies van de commissie Mens en Samenleving van 25 oktober 2017  </text:p>
            <text:p text:style-name="al">besluit vast te stellen de Verordening op de heffing en invordering van Parkeerbelastingen 2018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RVV 1990: het Reglement verkeersregels en verkeerstekens van 26 juli 1990 (Stb. 459);</text:p>
            <text:p text:style-name="al">b. voertuig: hetgeen daaronder wordt verstaan in het RVV 1990, met dien verstande dat fietsen en bromfietsen niet als voertuig worden beschouwd;</text:p>
            <text:p text:style-name="al">c. motorvoertuig: hetgeen daaronder wordt verstaan in het RVV 1990 met inbegrip van brommobielen, zoals bedoeld in artikel 1 onder ia van het RVV 1990;</text:p>
            <text:p text:style-name="al">d. 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p text:style-name="al">e. 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p text:style-name="al">f. parkeerapparatuur: parkeermeters, parkeerautomaten, met inbegrip van centrale parkeermeters, centrale computer en hetgeen naar maatschappelijke opvatting overigens onder  parkeerapparatuur wordt verstaan;</text:p>
            <text:p text:style-name="al">g. parkeerapparatuurplaats: een parkeerplaats ten aanzien waarvan het parkeren wordt geregeld door parkeerapparatuur;</text:p>
            <text:p text:style-name="al">h. centrale computer: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p text:style-name="al">i. 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p text:style-name="al">j. avondkaart: een parkeerkaart, welke na het voldoen van parkeerbelasting op aangifte, bij aanvang van het parkeren, afgegeven wordt door parkeerapparatuur en</text:p>
            <text:p text:style-name="al">waarmee tegen een gereduceerd tarief vanaf 19.00 uur tot aan het einde van de betreffende periode waarover parkeerbelasting is verschuldigd, geparkeerd kan worden op de op de parkeerkaart aangegeven parkeerapparatuurplaatsen;</text:p>
            <text:p text:style-name="al">k. belanghebbendenplaats: een parkeerplaats die:</text:p>
            <text:p text:style-name="al">1 is aangeduid met bord E9 uit bijlage 1 van het RVV 1990 of</text:p>
            <text:p text:style-name="al">2 is gelegen binnen een zone aangeduid met bord E9 uit bijlage 1</text:p>
            <text:p text:style-name="al">van het RVV 1990 met het opschrift zone, voor zover deze plaats niet is uitgezonderd of</text:p>
            <text:p text:style-name="al"/>
            <text:p text:style-name="al">3 van gemeentewege is gemarkeerd voor het parkeren door vergunninghouders;</text:p>
            <text:p text:style-name="al">l. parkeervergunning: een door het college van burgemeester en wethouders verleende vergunning, krachtens welke het is toegestaan een motorvoertuig te parkeren op daartoe aangewezen parkeerapparatuur- en/of belanghebbendenplaatsen;</text:p>
            <text:p text:style-name="al">m. vergunninghouder: de natuurlijke of rechtspersoon aan wie een vergunning is verleend;</text:p>
            <text:p text:style-name="al">n. houder gehandicaptenparkeerkaart: de natuurlijke persoon aan wie een Europese gehandicaptenparkeerkaart is verstrekt;</text:p>
            <text:p text:style-name="al">o. vergunning voor huur- en leenauto's: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p text:style-name="al">p. bezoekersvergunning: een vergunning, afgegeven aan een bewoner van een bepaald (deel)rayon ten behoeve van zijn bezoek, krachtens welke het is toegestaan een voertuig te parkeren op daartoe aangewezen parkeerapparatuurplaatsen in het betreffende (deel)rayon;</text:p>
            <text:p text:style-name="al">q. mantelzorgvergunning: een vergunning, afgegeven aan een bewoner van een bepaald deelrayon ten behoeve van zijn mantelzorger(s), krachtens welke het is toegestaan een voertuig te parkeren op daartoe aangewezen parkeerapparatuurplaatsen in het betreffende (deel)rayon;</text:p>
            <text:p text:style-name="al">r. thuiszorgvergunning:een vergunning, afgegeven aan een bewoner van een bepaald deelrayon ten behoeve van zijn thuiszorger(s), krachtens welke het is toegestaan een voertuig te parkeren op daartoe aangewezen parkeerapparatuurplaatsen in het betreffende (deel)rayon;</text:p>
            <text:p text:style-name="al">s. kraamzorgvergunning:een vergunning, afgegeven aan een bewoner van een bepaald deelrayon ten behoeve van zijn kraamzorger(s), krachtens welke het is toegestaan een voertuig te parkeren op de daartoe aangewezen parkeerapparatuurplaatsen in het betreffende (deel)rayon;</text:p>
            <text:p text:style-name="al">t. 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p text:style-name="al">u. rayon:  een gedeelte van de stad waar, ingevolge een aanwijzingsbesluit, betaald moet worden voor het parkeren;</text:p>
            <text:p text:style-name="al">v. deelrayon: gedeelte van een rayon.</text:p>
            <text:p text:style-name="al">w. venstertijd: de tijden waarbinnen parkeerbelasting verschuldigd is voor het parkeren op parkeerapparatuurplaatsen;</text:p>
            <text:p text:style-name="al">x. winkelstraatregime:een gedeelte van een winkelstraat waar van maandag tot en met zaterdag van 9.00 tot 18.00 uur en op donderdag tot 21.00 uur niet geparkeerd mag</text:p>
            <text:p text:style-name="al">worden door vergunninghouders, zodat de parkeerplaatsen beschikbaar zijn voor de bezoekers van winkels.</text:p>
            <text:p text:style-name="al"/>
            <text:p text:style-name="al"/>
            <text:p text:style-name="al">
            <text:span text:style-name="nadrukvet">Artikel 2</text:span>
            <text:span text:style-name="nadrukvet">Belastbaar feit</text:span>
          </text:p>
            <text:p text:style-name="al">1. 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2. 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p text:style-name="al"/>
            <text:p text:style-name="al"/>
            <text:p text:style-name="al">
            <text:span text:style-name="nadrukvet">Artikel 3</text:span>
            <text:span text:style-name="nadrukvet">Belastingplicht</text:span>
          </text:p>
            <text:p text:style-name="al">1. De belasting als bedoeld in artikel 2, eerste lid, onderdeel a, wordt geheven van degene die het voertuig heeft geparkeerd.</text:p>
            <text:p text:style-name="al"/>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eerste lid,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p text:style-name="al">4. De belasting als bedoeld in artikel 2, eerste lid, onderdeel b, wordt geheven van degene die de vergunning heeft aangevraagd.</text:p>
            <text:p text:style-name="al">5. 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p text:style-name="al"/>
            <text:p text:style-name="al">
            <text:span text:style-name="nadrukvet">Artikel 4</text:span>
            <text:span text:style-name="nadrukvet">Vrijstelling</text:span>
          </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text:p>
            <text:p text:style-name="al">in het eerste lid met de daartoe bestemde zijde op een van buitenaf duidelijk zichtbare en leesbare plaats direct achter de voorruit van het voertuig is geplaatst.</text:p>
            <text:p text:style-name="al"/>
            <text:p text:style-name="al"/>
            <text:p text:style-name="al">
            <text:span text:style-name="nadrukvet">Artikel 5</text:span>
            <text:span text:style-name="nadrukvet">Ontstaan van de belastingschuld</text:span>
          </text:p>
            <text:p text:style-name="al">1. De belasting bedoeld in artikel 2, eerste lid, onderdeel a, voor het parkeren op parkeerapparatuurplaatsen is verschuldigd bij de aanvang van het parkeren.</text:p>
            <text:p text:style-name="al">2. In afwijking van het bepaalde in het vorige lid is de belasting terstond verschuldigd na afloop van het parkeren,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p text:style-name="al">3. De belasting bedoeld in artikel 2, eerste lid, onderdeel b, is verschuldigd bij de aanvang van het heffingstijdvak waarover de belasting wordt geheven.</text:p>
            <text:p text:style-name="al">4. Het parkeerplaatsengeld, als bedoeld in artikel 2, tweede lid, is verschuldigd bij de aanvang van de belastingplicht.</text:p>
            <text:p text:style-name="al"/>
            <text:p text:style-name="al"/>
            <text:p text:style-name="al">
            <text:span text:style-name="nadrukvet">Artikel 6</text:span>
            <text:span text:style-name="nadrukvet">Belastingtarief, belastingtijdvak en maatstaf van de heffing</text:span>
          </text:p>
            <text:p text:style-name="al">Het belastingtarief, belastingtijdvak en de maatstaf van heffing zijn vermeld in de bij deze verordening behorende en de daarvan deel uitmakende tarieventabel.</text:p>
            <text:p text:style-name="al"/>
            <text:p text:style-name="al"/>
            <text:p text:style-name="al">
            <text:span text:style-name="nadrukvet">Artikel 7</text:span>
            <text:span text:style-name="nadrukvet">Wijze van heffing en termijn van betaling</text:span>
          </text:p>
            <text:p text:style-name="al">1. De belasting als bedoeld in artikel 2, eerste lid, onderdeel a, voor het parkeren op parkeerapparatuurplaatsen, wordt geheven bij wege van voldoening op aangifte en moet worden betaald bij de aanvang van het parkeren.</text:p>
            <text:p text:style-name="al">2. 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p text:style-name="al"/>
            <text:p text:style-name="al">3. De belasting als bedoeld in artikel 2, eerste lid, onderdeel b, wordt geheven bij wege van voldoening op aangifte en moet worden betaald op het tijdstip waarop de vergunning wordt verleend.</text:p>
            <text:p text:style-name="al">4. Het parkeerplaatsengeld, bedoeld in artikel 2, tweede lid, wordt geheven bij wege van voldoening op aangifte en moet worden betaald bij de aanvang van de belastingplicht.</text:p>
            <text:p text:style-name="al">5. Een naheffingsaanslag is dadelijk en ineens invorderbaar.</text:p>
            <text:p text:style-name="al">6. Voor de toepassing van het eerste lid wordt als voldoening op aangifte aangemerkt het inwerking stellen van de parkeerapparatuur op de daartoe bestemde wijze en met</text:p>
            <text:p text:style-name="al">inachtneming van de gestelde voorschriften.</text:p>
            <text:p text:style-name="al"/>
            <text:p text:style-name="al"/>
            <text:p text:style-name="al">
            <text:span text:style-name="nadrukvet">Artikel 8</text:span>
            <text:span text:style-name="nadrukvet">Ontheffing van parkeerbelasting</text:span>
          </text:p>
            <text:p text:style-name="al">1. Indien de belastingplicht in de loop van een kwartaal aanvangt, is de belasting als bedoeld</text:p>
            <text:p text:style-name="al">in artikel 2, eerste lid, onderdeel b, verschuldigd voor zoveel maanden van de voor dat kwartaal verschuldigde belasting als er in dat kwartaal, na aanvang van de belastingplicht, nog volle kalendermaanden overblijven.</text:p>
            <text:p text:style-name="al">2. 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p text:style-name="al">3. Indien als direct gevolg van maatregelen getroffen door of met instemming van het gemeentebestuur de vergunninghouder over een gedeelte van het tijdvak waarvoor de vergunning</text:p>
            <text:p text:style-name="al">geldt geen gebruik kan maken van de vergunning, wordt ontheffing verleend over het aantal volle kalendermaanden gedurende welke dat gebruik niet mogelijk is geweest.</text:p>
            <text:p text:style-name="al"/>
            <text:p text:style-name="al"/>
            <text:p text:style-name="al">
            <text:span text:style-name="nadrukvet">Artikel 9</text:span>
            <text:span text:style-name="nadrukvet">Bevoegdheid tot het aanwijzen van parkeerplaatsen</text:span>
          </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p text:style-name="al"/>
            <text:p text:style-name="al">
            <text:span text:style-name="nadrukvet">Artikel 10 Kosten</text:span>
          </text:p>
            <text:p text:style-name="al">De kosten van de naheffingsaanslag bedragen, ter zake van de belasting bedoeld in artikel 2, eerste lid, onderdeel a, EUR 62,-.</text:p>
            <text:p text:style-name="al"/>
            <text:p text:style-name="al"/>
            <text:p text:style-name="al">
            <text:span text:style-name="nadrukvet">Artikel 11 Kwijtschelding</text:span>
          </text:p>
            <text:p text:style-name="al">Bij de invordering van deze belasting wordt geen kwijtschelding verleend.</text:p>
            <text:p text:style-name="al"/>
            <text:p text:style-name="al"/>
            <text:p text:style-name="al">
            <text:span text:style-name="nadrukvet">Artikel 12 Nadere regels met betrekking tot heffing en invordering</text:span>
          </text:p>
            <text:p text:style-name="al">Het bestuur van de belastingsamenwerking gemeenten en hoogheemraadschap Utrecht kan nadere regels geven met betrekking tot de heffing en invordering van de parkeerbelastingen.</text:p>
            <text:p text:style-name="al"/>
            <text:p text:style-name="al"/>
            <text:p text:style-name="al">
            <text:span text:style-name="nadrukvet">Artikel 13 Overgangs- en slotbepalingen</text:span>
          </text:p>
            <text:p text:style-name="al">1. 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p text:style-name="al">2. De Verordening parkeerbelastingen 2017 alsmede de daarbij behorende tarieventabel 2017, vastgesteld bij raadsbesluit van 10 november 2016 (Gemeenteblad van Utrecht 2016, nr. 161985 ), en de wijzigingsverordening vastgesteld bij raadsbesluit van 6 juli 2017 worden ingetrokken met ingang van de in het vierde lid genoemde datum van ingang van de heffing, met dien verstande dat zij van toepassing blijven op belastbare feiten die zich voor die datum hebben voorgedaan.</text:p>
            <text:p text:style-name="al">3. Deze verordening treedt in werking met ingang van 1 januari 2018.</text:p>
            <text:p text:style-name="al">4. De datum van ingang van de heffing is 1 januari 2018.</text:p>
            <text:p text:style-name="al">5. Deze verordening kan worden aangehaald als Parkeerbelastingverordening 2018 gemeente Ut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9 november 2017, </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18 zoals vastgesteld bij raadsbesluit van 9 november 2017 </text:p>
          <text:p text:style-name="al">Tarieventabel parkeerbelastingen 2018</text:p>
          <text:p text:style-name="al"/>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p text:style-name="al">II. Tarief en tijdseenheid</text:p>
          <text:p text:style-name="al"/>
          <text:p text:style-name="al">A. Het tarief voor het parkeren als bedoeld in artikel 2, eerste lid, onderdeel a, bedraagt</text:p>
          <text:p text:style-name="al"/>
          <text:p text:style-name="al">1. op parkeerapparatuurplaatsen per uur, met een minimale betaling van 5 minuten voor:</text:p>
          <text:p text:style-name="al"/>
          <text:p text:style-name="al">a. Zone A1 EUR 4,71</text:p>
          <text:p text:style-name="al">b. Zone A2 EUR 3,64</text:p>
          <text:p text:style-name="al">c. Zone B1 EUR 2,58</text:p>
          <text:p text:style-name="al"/>
          <text:p text:style-name="al">2. voor de dagkaart als omschreven in artikel 1 onder i:</text:p>
          <text:p text:style-name="al"/>
          <text:p text:style-name="al">a. Zone A1 EUR 33,03</text:p>
          <text:p text:style-name="al">b. Zone A2 EUR 25,41</text:p>
          <text:p text:style-name="al">c. Zone B1 EUR 18,14</text:p>
          <text:p text:style-name="al"/>
          <text:p text:style-name="al"/>
          <text:p text:style-name="al">3. voor de avondkaart als omschreven in artikel 1 onder j:</text:p>
          <text:p text:style-name="al">a. Zone A1 EUR 16,52</text:p>
          <text:p text:style-name="al">b. Zone A2 EUR 8,70</text:p>
          <text:p text:style-name="al">c. Zone B1 (alleen in deelrayons met venstertijd 9.00 tot 24.00 uur) EUR 7,73</text:p>
          <text:p text:style-name="al"/>
          <text:p text:style-name="al"/>
          <text:p text:style-name="al">4. Op parkeerapparatuurplaatsen in het kernwinkelgebied van Leidsche Rijn Centrum:</text:p>
          <text:p text:style-name="al">a. bij een parkeerduur tot en met 60 minuten EUR 0,00</text:p>
          <text:p text:style-name="al">b. bij een parkeerduur vanaf 60 minuten zone B1 EUR 2,58</text:p>
          <text:p text:style-name="al"/>
          <text:p text:style-name="al"/>
          <text:p text:style-name="al">B. Het tarief als bedoeld in artikel 2, eerste lid, onderdeel b, bedraagt</text:p>
          <text:p text:style-name="al"/>
          <text:p text:style-name="al"/>
          <text:p text:style-name="al">1. voor zone A1, voor een:</text:p>
          <text:p text:style-name="al"/>
          <text:p text:style-name="al">a. eerste vergunning voor de parkeerapparatuurplaatsen aan bewoners afgegeven op kenteken en geldig in een deel van een rayon</text:p>
          <text:p text:style-name="al">per maand EUR 23,07</text:p>
          <text:p text:style-name="al">per kwartaal EUR 69,21</text:p>
          <text:p text:style-name="al">b. eerste vergunning voor de belanghebbendenplaatsen aan bewoners afgegeven op kenteken en geldig in een deel van een rayon</text:p>
          <text:p text:style-name="al">per maand EUR 23,07</text:p>
          <text:p text:style-name="al">per kwartaal EUR 69,21</text:p>
          <text:p text:style-name="al">c. eerste vergunning aan bewoners afgegeven op kenteken en geldig in een deel van het rayon voor in het gehele daarmee corresponderende</text:p>
          <text:p text:style-name="al">gebied voor belanghebbendenplaatsen alsmede voor de parkeerapparatuurplaatsen</text:p>
          <text:p text:style-name="al">per maand EUR 23,07</text:p>
          <text:p text:style-name="al">per kwartaal EUR 69,21</text:p>
          <text:p text:style-name="al">d. vergunning voor de parkeerapparatuurplaatsen aan bewoners die de auto particulier delen afgegeven op</text:p>
          <text:p text:style-name="al">kenteken en geldig in een deel van een rayon</text:p>
          <text:p text:style-name="al"/>
          <text:p text:style-name="al">per maand EUR 11,54</text:p>
          <text:p text:style-name="al">per kwartaal EUR 34,62</text:p>
          <text:p text:style-name="al">e. vergunning voor de belanghebbendenplaatsen aan bewoners die de auto particulier delen afgegeven op</text:p>
          <text:p text:style-name="al">kenteken en geldig in een deel van een rayon</text:p>
          <text:p text:style-name="al">per maand EUR 11,54</text:p>
          <text:p text:style-name="al">per kwartaal EUR 34,62</text:p>
          <text:p text:style-name="al">f. vergunning voor huur- en leenauto's voor de parkeer- apparatuurplaatsen en geldig in een deel van een rayon</text:p>
          <text:p text:style-name="al">per maand EUR 11,54</text:p>
          <text:p text:style-name="al">per kwartaal EUR 34,62</text:p>
          <text:p text:style-name="al">g. vergunning voor huur- en leenauto's voor de belanghebben- denplaatsen en geldig in een deel van een rayon</text:p>
          <text:p text:style-name="al">per maand EUR 11,54</text:p>
          <text:p text:style-name="al">per kwartaal EUR 34,62</text:p>
          <text:p text:style-name="al"/>
          <text:p text:style-name="al">h. eerste vergunning voor de parkeerapparatuurplaatsen aan bedrijven afgegeven op naam en geldig in een geheel rayon</text:p>
          <text:p text:style-name="al">per maand EUR  70,52</text:p>
          <text:p text:style-name="al">per kwartaal EUR 211,56</text:p>
          <text:p text:style-name="al">i. tweede vergunning (en meerdere) voor de parkeerapparatuur- plaatsen aan bedrijven afgegeven op naam en geldig in een geheel rayon</text:p>
          <text:p text:style-name="al">per maand EUR 141,04</text:p>
          <text:p text:style-name="al">per kwartaal EUR 423,12</text:p>
          <text:p text:style-name="al"/>
          <text:p text:style-name="al">j. eerste vergunning voor de belanghebbendenplaatsen aan bedrijven afgegeven op naam en geldig in een geheel rayon</text:p>
          <text:p text:style-name="al">per maand EUR 70,52</text:p>
          <text:p text:style-name="al">per kwartaal EUR 211,56</text:p>
          <text:p text:style-name="al">k. tweede vergunning voor de belanghebbendenplaatsen aan bedrijven afgegeven op naam en geldig in een geheel rayon</text:p>
          <text:p text:style-name="al">per maand EUR 141,04</text:p>
          <text:p text:style-name="al">per kwartaal EUR 423,12</text:p>
          <text:p text:style-name="al">l. eerste vergunning voor de belanghebbendenplaatsen aan bedrijven afgegeven op naam en geldig in een geheel rayon, alsmede voor parkeerapparatuurplaatsen in het gehele daarmee corresponderende gebied</text:p>
          <text:p text:style-name="al">per maand EUR 70,52</text:p>
          <text:p text:style-name="al">per kwartaal EUR 211,56</text:p>
          <text:p text:style-name="al">m. tweede vergunning voor de belanghebbendenplaatsen aan bedrijven afgegeven op naam en geldig in een geheel rayon, alsmede voor de parkeerapparatuurplaatsen in het gehele daarmee corresponderende gebied</text:p>
          <text:p text:style-name="al">per maand EUR 141,04</text:p>
          <text:p text:style-name="al">per kwartaal EUR  423,12</text:p>
          <text:p text:style-name="al"/>
          <text:p text:style-name="al">n. autodate-vergunning voor de parkeerapparatuurplaatsen aan de autodate-organisatie afgegeven op naam en geldig in</text:p>
          <text:p text:style-name="al">een geheel rayon</text:p>
          <text:p text:style-name="al">per maand EUR 23,07</text:p>
          <text:p text:style-name="al">per kwartaal EUR 69,21</text:p>
          <text:p text:style-name="al">o. autodate-vergunning voor de belanghebbendenplaatsen aan</text:p>
          <text:p text:style-name="al"/>
          <text:p text:style-name="al">de autodate-organisatie afgegeven op naam en geldig in een geheel rayon</text:p>
          <text:p text:style-name="al">per maand EUR  23,07</text:p>
          <text:p text:style-name="al">per kwartaal EUR  69,21</text:p>
          <text:p text:style-name="al"/>
          <text:p text:style-name="al">2. voor zone A2, per maand, voor een:</text:p>
          <text:p text:style-name="al"/>
          <text:p text:style-name="al">a. eerste vergunning voor de parkeerapparatuurplaatsen aan bewoners afgegeven op kenteken en geldig in een deel van een rayon</text:p>
          <text:p text:style-name="al">per maand EUR 10,14</text:p>
          <text:p text:style-name="al">per kwartaal EUR 30,42</text:p>
          <text:p text:style-name="al">b. tweede vergunning voor de parkeerapparatuurplaatsen aan bewoners afgegeven op kenteken en geldig in een deel van een rayon</text:p>
          <text:p text:style-name="al">per maand EUR 20,28</text:p>
          <text:p text:style-name="al">per kwartaal EUR 60,84</text:p>
          <text:p text:style-name="al">c. vergunning voor de parkeerapparatuurplaatsen aan bewoners die de auto particulier delen afgegeven op kenteken en geldig in een deel van een rayon</text:p>
          <text:p text:style-name="al">per maand EUR 5,07</text:p>
          <text:p text:style-name="al">per kwartaal EUR 15,21</text:p>
          <text:p text:style-name="al">d. vergunning voor huur- en leenauto's voor de parkeer- apparatuurplaatsen en geldig in een deel van een rayon</text:p>
          <text:p text:style-name="al">per maand EUR 5,07</text:p>
          <text:p text:style-name="al">per kwartaal EUR 15,21</text:p>
          <text:p text:style-name="al">e. eerste vergunning voor de parkeerapparatuurplaatsen aan bedrijven afgegeven op naam en geldig in een geheel rayon</text:p>
          <text:p text:style-name="al">per maand EUR  47,35</text:p>
          <text:p text:style-name="al">per kwartaal EUR 142,05</text:p>
          <text:p text:style-name="al">f. tweede en volgende vergunning voor de parkeerapparatuur- plaatsen aan bedrijven afgegeven op naam en geldig in een geheel rayon</text:p>
          <text:p text:style-name="al">per maand EUR 94,70</text:p>
          <text:p text:style-name="al">per kwartaal EUR 284,10</text:p>
          <text:p text:style-name="al">g. autodate-vergunning voor de parkeerapparatuurplaatsen aan de autodate-organisatie afgegeven op naam en geldig in</text:p>
          <text:p text:style-name="al">een geheel rayon</text:p>
          <text:p text:style-name="al">per maand EUR 10,14</text:p>
          <text:p text:style-name="al">per kwartaal EUR 30,42</text:p>
          <text:p text:style-name="al"/>
          <text:p text:style-name="al"/>
          <text:p text:style-name="al">3. voor zone B1, voor een:</text:p>
          <text:p text:style-name="al"/>
          <text:p text:style-name="al">a. eerste vergunning voor de parkeerapparatuurplaatsen aan bewoners afgegeven op kenteken en geldig in een deel van een rayon</text:p>
          <text:p text:style-name="al">per maand EUR 8,12</text:p>
          <text:p text:style-name="al">per kwartaal EUR 24,36</text:p>
          <text:p text:style-name="al">b. tweede vergunning voor de parkeerapparatuurplaatsen aan bewoners afgegeven op kenteken en geldig in een deel van een rayon</text:p>
          <text:p text:style-name="al">per maand EUR 16,24</text:p>
          <text:p text:style-name="al">per kwartaal EUR 48,72</text:p>
          <text:p text:style-name="al">c. vergunning voor de parkeerapparatuurplaatsen aan</text:p>
          <text:p text:style-name="al"/>
          <text:p text:style-name="al">bewoners die de auto particulier delen afgegeven op kenteken en geldig in een deel van een rayon</text:p>
          <text:p text:style-name="al">per maand EUR 4,06</text:p>
          <text:p text:style-name="al">` per kwartaal EUR  12,18</text:p>
          <text:p text:style-name="al">d. vergunning voor huur- en leenauto's voor parkeer- apparatuurplaatsen en geldig in een deel van een rayon</text:p>
          <text:p text:style-name="al">per maand EUR 4,06</text:p>
          <text:p text:style-name="al">per kwartaal EUR 12,18</text:p>
          <text:p text:style-name="al">e. eerste vergunning voor de parkeerapparatuurplaatsen aan bedrijven afgegeven op naam en geldig in een geheel rayon</text:p>
          <text:p text:style-name="al">per maand EUR 38,65</text:p>
          <text:p text:style-name="al">per kwartaal EUR 115,95</text:p>
          <text:p text:style-name="al">f. tweede en volgende vergunning voor de parkeerapparatuur- plaatsen aan bedrijven afgegeven op naam en geldig in een geheel rayon</text:p>
          <text:p text:style-name="al">per maand EUR 77,30</text:p>
          <text:p text:style-name="al">per kwartaal EUR 231,90</text:p>
          <text:p text:style-name="al">g. autodate-vergunning voor de parkeerapparatuurplaatsen aan de autodate-organisatie afgegeven op naam</text:p>
          <text:p text:style-name="al">en geldig in een geheel rayon</text:p>
          <text:p text:style-name="al">per maand EUR 8,12</text:p>
          <text:p text:style-name="al">per kwartaal EUR 24,36</text:p>
          <text:p text:style-name="al"/>
          <text:p text:style-name="al">4. voor alle gebieden, voor een:</text:p>
          <text:p text:style-name="al"/>
          <text:p text:style-name="al">a. vergunning voor de belanghebbendenplaatsen aan marktstandplaatshouders afgegeven op naam en geldig in een deel van het rayon</text:p>
          <text:p text:style-name="al">per jaar EUR 134,64</text:p>
          <text:p text:style-name="al">b. vergunning voor de parkeerapparatuurplaatsen aan marktstandplaatshouders afgegeven op naam en geldig in een deel van het rayon</text:p>
          <text:p text:style-name="al">per jaar EUR 134,64</text:p>
          <text:p text:style-name="al"/>
          <text:p text:style-name="al"/>
          <text:p text:style-name="al">5. voor een bezoekersvergunning (maximaal 70 uur per kwartaal): Het uurtarief is 1/2x tarief kortparkeren (afgerond naar boven).</text:p>
          <text:p text:style-name="al"/>
          <text:p text:style-name="al">a. voor zone A1:</text:p>
          <text:p text:style-name="al">per uur EUR 2,36</text:p>
          <text:p text:style-name="al">b.  voor zone A2:  </text:p>
          <text:p text:style-name="al">per uur EUR 1,82</text:p>
          <text:p text:style-name="al">c.  voor zone B1:  </text:p>
          <text:p text:style-name="al">per uur EUR 1,29</text:p>
          <text:p text:style-name="al"/>
          <text:p text:style-name="al">6. voor een mantelzorg-, thuiszorg-, kraamzorgvergunning (maximaal 100 uur per kwartaal), :</text:p>
          <text:p text:style-name="al">Het uurtarief is 1/2x tarief kortparkeren (afgerond naar boven).</text:p>
          <text:p text:style-name="al"/>
          <text:p text:style-name="al">a. voor zone A1:</text:p>
          <text:p text:style-name="al">per uur EUR 2,36</text:p>
          <text:p text:style-name="al">met een maximum per vergunning per kwartaal van EUR 236,00</text:p>
          <text:p text:style-name="al">b. voor zone A2:</text:p>
          <text:p text:style-name="al">per uur EUR 1,82</text:p>
          <text:p text:style-name="al">met een maximum per vergunning per kwartaal van EUR 182,00</text:p>
          <text:p text:style-name="al"/>
          <text:p text:style-name="al">c. voor zone B1:</text:p>
          <text:p text:style-name="al">per uur EUR 1,29</text:p>
          <text:p text:style-name="al">met een maximum per vergunning per kwartaal van EUR 129,00</text:p>
          <text:p text:style-name="al"/>
          <text:p text:style-name="al">7. voor een vergunning voor bedrijven die een voertuig gebruiken bij het verrichten van herstel-, onderhouds- of daarmee gelijke werkzaamheden voor zover dit voertuig voor het uitvoeren van</text:p>
          <text:p text:style-name="al">die werkzaamheden in de onmiddellijke omgeving van de betreffende locatie op belanghebbendenplaatsen in één van de rayons</text:p>
          <text:p text:style-name="al">in zone A1moet worden geparkeerd:</text:p>
          <text:p text:style-name="al">a. per dag tot het einde van de betreffende periode waarover</text:p>
          <text:p text:style-name="al">parkeerbelasting is verschuldigd EUR 33,03</text:p>
          <text:p text:style-name="al">b. van maandag tot en met vrijdag en per dag tot het einde van de</text:p>
          <text:p text:style-name="al">betreffende periode waarover parkeerbelasting is verschuldigd EUR  165,17</text:p>
          <text:p text:style-name="al"/>
          <text:p text:style-name="al">8. Parkeervergunning in alle gebieden op parkeerapparatuurplaatsen</text:p>
          <text:p text:style-name="al"/>
          <text:p text:style-name="al">a. per dag EUR 42,30</text:p>
          <text:p text:style-name="al">b. per week EUR 190,14</text:p>
          <text:p text:style-name="al">c. per maand EUR 571,86</text:p>
          <text:p text:style-name="al">d. per kwartaal EUR 1.288,76</text:p>
          <text:p text:style-name="al">e. per jaar EUR 3.860,34</text:p>
          <text:p text:style-name="al"/>
          <text:p text:style-name="al">9. voor een vergunning voor hulpverleners op belanghebbendenplaatsen en parkeerapparatuurplaatsen in de gehele stad, ten behoeve van parkeren tijdens de uitoefening van hun werkzaamheden</text:p>
          <text:p text:style-name="al">per kwartaal EUR 69,21</text:p>
          <text:p text:style-name="al"/>
          <text:p text:style-name="al">10. voor een vergunning voor organisaties van culturele evenementen op de belanghebbendenplaatsen en parkeerapparatuurplaatsen</text:p>
          <text:p text:style-name="al">in zone A1, A2 en B1, ten behoeve van parkeren tijdens de uitoefening van productiewerkzaamheden van tijdelijke duur:</text:p>
          <text:p text:style-name="al">a.  per dag EUR 21,16</text:p>
          <text:p text:style-name="al">b.  per week EUR 95,08</text:p>
          <text:p text:style-name="al">c.  per maand EUR 285,94</text:p>
          <text:p text:style-name="al">d.  per kwartaal EUR 643,38</text:p>
          <text:p text:style-name="al">e.  per jaar EUR 1.930,17</text:p>
          <text:p text:style-name="al"/>
          <text:p text:style-name="al">C. Het parkeerplaatsengeld als bedoeld in artikel 2, tweede lid, bedraagt</text:p>
          <text:p text:style-name="al"/>
          <text:p text:style-name="al">voor het afzetten van een parkeerapparatuurplaats of een belanghebbendenplaats</text:p>
          <text:p text:style-name="al">dan wel het gebruik maken van een parkeerapparatuurplaats of belanghebbendenplaats met een voorwerp, niet zijnde een voertuig</text:p>
          <text:p text:style-name="al"/>
          <text:p text:style-name="al">1.   voor zone A1 </text:p>
          <text:p text:style-name="al">a. per dag EUR 17,08</text:p>
          <text:p text:style-name="al">b. per week EUR 75,14</text:p>
          <text:p text:style-name="al">c. per maand EUR 226,47</text:p>
          <text:p text:style-name="al">d. per kwartaal EUR 511,30</text:p>
          <text:p text:style-name="al">e. per jaar EUR 1532,30</text:p>
          <text:p text:style-name="al"/>
          <text:p text:style-name="al">2.   voor zone A2 </text:p>
          <text:p text:style-name="al">a. per dag EUR 15,24</text:p>
          <text:p text:style-name="al">b. per week EUR 67,31</text:p>
          <text:p text:style-name="al">c. per maand EUR 202,75</text:p>
          <text:p text:style-name="al">d. per kwartaal EUR 457,12</text:p>
          <text:p text:style-name="al">e. per jaar EUR 1372,26</text:p>
          <text:p text:style-name="al"/>
          <text:p text:style-name="al">3.   voor zone B1 </text:p>
          <text:p text:style-name="al">a. per dag EUR 13,45</text:p>
          <text:p text:style-name="al">b. per week EUR 59,45</text:p>
          <text:p text:style-name="al">c. per maand EUR 179,01</text:p>
          <text:p text:style-name="al">d. per kwartaal EUR 403,92</text:p>
          <text:p text:style-name="al">e. per jaar EUR 1212,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6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13</meta:user-defined>
    <meta:user-defined meta:name="OVERHEIDop.GmbID/DC.identifier">gmb-2017-21661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Parkeerbelastingverorden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212_1</meta:user-defined>
    <meta:user-defined meta:name="OVERHEIDop.versieInformatie"/>
  </office:meta>
</office:document-meta>
</file>