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Waterwegstraat 29,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4 december 2017.</text:p>
            <text:p text:style-name="common-al">Projectomschrijving: uitbreiding kantoorgebouw.</text:p>
            <text:p text:style-name="common-al">Dossier: 17OMGS269.</text:p>
            <text:p text:style-name="common-al">OLO: 321401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Waterwegstraat 29, 3115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611</meta:user-defined>
    <meta:user-defined meta:name="OVERHEIDop.GmbID/DC.identifier">gmb-2017-21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E 29</meta:user-defined>
    <meta:user-defined meta:name="OVERHEIDop.woonplaats">Schiedam</meta:user-defined>
    <meta:user-defined meta:name="OVERHEIDop.straatnaam">Nieuwe Waterwe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39 435288</meta:user-defined>
    <meta:user-defined meta:name="OVERHEIDop.versieInformatie"/>
  </office:meta>
</office:document-meta>
</file>