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bruik naar kringloopwinkel  Karel de Grotestraat 65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923 </text:p>
            <text:p text:style-name="common-al">Voor   : wijziging gebruik naar kringloopwinkel</text:p>
            <text:p text:style-name="common-al">Locatie   : Karel de Grotestraat 65 (3962 CK) Wijk bij Duurstede</text:p>
            <text:p text:style-name="common-al">Verzenddatum  : 27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6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gebruik naar kringloopwinkel  Karel de Grotestraat 65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09</meta:user-defined>
    <meta:user-defined meta:name="OVERHEIDop.GmbID/DC.identifier">gmb-2017-216609</meta:user-defined>
    <meta:user-defined meta:name="OVERHEID.TaxonomieBeleidsagenda/OVERHEID.category">Bestuur | Organisatie en beleid</meta:user-defined>
    <meta:user-defined meta:name="OVERHEIDop.referentienummer">2017-240</meta:user-defined>
    <meta:user-defined meta:name="DCTERMS.abstract">Wijziging gebruik naar kringloopwinkel Karel de Grotestraat 65 in Wijk bij Duurstede. 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K 65</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89 442968</meta:user-defined>
    <meta:user-defined meta:name="OVERHEIDop.versieInformatie"/>
  </office:meta>
</office:document-meta>
</file>