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Scharnestraat 36 a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common-al"/>
            <text:p text:style-name="common-al">Sneek, Scharnestraat 36 a OV20170639 het plaatsen van zonnepanelen (datum verzending brief / besluit: 1-12-2017) </text:p>
            <text:p text:style-name="common-al"/>
            <text:p text:style-name="common-al">Weiger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60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0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0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Scharnestraat 36 a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08</meta:user-defined>
    <meta:user-defined meta:name="OVERHEIDop.GmbID/DC.identifier">gmb-2017-2166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B 36a</meta:user-defined>
    <meta:user-defined meta:name="OVERHEIDop.woonplaats">Sneek</meta:user-defined>
    <meta:user-defined meta:name="OVERHEIDop.straatnaam">Scharne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23 560488</meta:user-defined>
    <meta:user-defined meta:name="OVERHEIDop.versieInformatie"/>
  </office:meta>
</office:document-meta>
</file>