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sboulevar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Verleend op 4 december 2017.</text:p>
            <text:p text:style-name="common-al">Projectomschrijving: het tijdelijk plaatsen van een toiletvoorziening.</text:p>
            <text:p text:style-name="common-al">Dossier: 17OMGS33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60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sboulevar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606</meta:user-defined>
    <meta:user-defined meta:name="OVERHEIDop.GmbID/DC.identifier">gmb-2017-21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D 178</meta:user-defined>
    <meta:user-defined meta:name="OVERHEIDop.woonplaats">Schiedam</meta:user-defined>
    <meta:user-defined meta:name="OVERHEIDop.straatnaam">Maasboulevar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70 435329</meta:user-defined>
    <meta:user-defined meta:name="OVERHEIDop.versieInformatie"/>
  </office:meta>
</office:document-meta>
</file>