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Loëngasterlaan 360 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Sneek, Loëngasterlaan 360 OV20170698 het aanleggen van een oprit (datum verzending brief / besluit: 1-12-2017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660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0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0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Loëngasterlaan 360  het aanleggen van e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05</meta:user-defined>
    <meta:user-defined meta:name="OVERHEIDop.GmbID/DC.identifier">gmb-2017-216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4ZZ 360</meta:user-defined>
    <meta:user-defined meta:name="OVERHEIDop.woonplaats">Sneek</meta:user-defined>
    <meta:user-defined meta:name="OVERHEIDop.straatnaam">Loëngasterlaan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4780 561240</meta:user-defined>
    <meta:user-defined meta:name="OVERHEIDop.versieInformatie"/>
  </office:meta>
</office:document-meta>
</file>