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707 Lange Nieuwstraat 117 te Tilburg, verbouwen van de woning, verzonden 4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07 - Z-HZ_WABO-2017-03707 - B - Lange Nieuwstraat 1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60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0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0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707 Lange Nieuwstraat 117 te Tilburg, verbouwen van de woning, verzonden 4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02</meta:user-defined>
    <meta:user-defined meta:name="OVERHEIDop.GmbID/DC.identifier">gmb-2017-216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B 117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33 397122</meta:user-defined>
    <meta:user-defined meta:name="OVERHEIDop.versieInformatie"/>
  </office:meta>
</office:document-meta>
</file>