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72 Pater Geurtjensweg 1 te Tilburg, herinrichten van de beganegrond van de brandweerpost, verzonden 5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07 - Z-HZ_WABO-2017-03672 - B - Pater Geurtjensweg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59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9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9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72 Pater Geurtjensweg 1 te Tilburg, herinrichten van de beganegrond van de brandweerpost, verzonden 5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99</meta:user-defined>
    <meta:user-defined meta:name="OVERHEIDop.GmbID/DC.identifier">gmb-2017-216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DV 1</meta:user-defined>
    <meta:user-defined meta:name="OVERHEIDop.woonplaats">Tilburg</meta:user-defined>
    <meta:user-defined meta:name="OVERHEIDop.straatnaam">Pater Ruttenstraat</meta:user-defined>
    <meta:user-defined meta:name="OVERHEID.PostcodeHuisnummer/OVERHEIDop.postcodeHuisnummer">5047SL 1</meta:user-defined>
    <meta:user-defined meta:name="OVERHEIDop.straatnaam">Pater Geurtjen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48 398490</meta:user-defined>
    <meta:user-defined meta:name="OVERHEID.EPSG28992/DC.spatial">130407 399705</meta:user-defined>
    <meta:user-defined meta:name="OVERHEIDop.versieInformatie"/>
  </office:meta>
</office:document-meta>
</file>