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21 Hasseltstraat (K sectie O 4986, 4987, 5419) te Tilburg, bouwen van 5 grondgebonden woningen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21 - I - Hasseltstraat (K sectie O 4986, 4987, 54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21 Hasseltstraat (K sectie O 4986, 4987, 5419) te Tilburg, bouwen van 5 grondgebonden woningen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97</meta:user-defined>
    <meta:user-defined meta:name="OVERHEIDop.GmbID/DC.identifier">gmb-2017-216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3 398173</meta:user-defined>
    <meta:user-defined meta:name="OVERHEIDop.versieInformatie"/>
  </office:meta>
</office:document-meta>
</file>