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322 Jan Frederik Vlekkeweg 2 te Tilburg, uitbreiden van het pand, 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7 - Z-HZ_WABO-2017-04322 - I - Jan Frederik Vlekkewe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59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9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9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322 Jan Frederik Vlekkeweg 2 te Tilburg, uitbreiden van het pand, 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96</meta:user-defined>
    <meta:user-defined meta:name="OVERHEIDop.GmbID/DC.identifier">gmb-2017-216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J 2</meta:user-defined>
    <meta:user-defined meta:name="OVERHEIDop.woonplaats">Tilburg</meta:user-defined>
    <meta:user-defined meta:name="OVERHEIDop.straatnaam">Jan Frederik Vlekk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82 394879</meta:user-defined>
    <meta:user-defined meta:name="OVERHEIDop.versieInformatie"/>
  </office:meta>
</office:document-meta>
</file>