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23 J. Asselbergsweg 34 te Tilburg, verbouwen van het pand tot orthodontistenpraktijk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23 - I - J. Asselbergs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23 J. Asselbergsweg 34 te Tilburg, verbouwen van het pand tot orthodontistenpraktijk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94</meta:user-defined>
    <meta:user-defined meta:name="OVERHEIDop.GmbID/DC.identifier">gmb-2017-216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34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58 394906</meta:user-defined>
    <meta:user-defined meta:name="OVERHEIDop.versieInformatie"/>
  </office:meta>
</office:document-meta>
</file>