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4324 De Ploegschaar 127 te Berkel-Enschot, plaatsen van een dakkapel, 2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7 - Z-HZ_WABO-2017-04324 - I - De Ploegschaar 127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59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9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9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4324 De Ploegschaar 127 te Berkel-Enschot, plaatsen van een dakkapel, 2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593</meta:user-defined>
    <meta:user-defined meta:name="OVERHEIDop.GmbID/DC.identifier">gmb-2017-216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MB 127</meta:user-defined>
    <meta:user-defined meta:name="OVERHEIDop.woonplaats">Berkel-Enschot</meta:user-defined>
    <meta:user-defined meta:name="OVERHEIDop.straatnaam">De Ploegschaa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838 400131</meta:user-defined>
    <meta:user-defined meta:name="OVERHEIDop.versieInformatie"/>
  </office:meta>
</office:document-meta>
</file>