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25 Piushaven 1 te Tilburg, verbouwen van het pand, 3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25 - I - Piushave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9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25 Piushaven 1 te Tilburg, verbouwen van het pand, 3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91</meta:user-defined>
    <meta:user-defined meta:name="OVERHEIDop.GmbID/DC.identifier">gmb-2017-21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9 396018</meta:user-defined>
    <meta:user-defined meta:name="OVERHEIDop.versieInformatie"/>
  </office:meta>
</office:document-meta>
</file>