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29 Heuvelstraat 84 te Tilburg, plaatsen van een haakse lichtbak, 4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29 - I - Heuvelstraat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8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29 Heuvelstraat 84 te Tilburg, plaatsen van een haakse lichtbak, 4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89</meta:user-defined>
    <meta:user-defined meta:name="OVERHEIDop.GmbID/DC.identifier">gmb-2017-216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84a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3 396341</meta:user-defined>
    <meta:user-defined meta:name="OVERHEIDop.versieInformatie"/>
  </office:meta>
</office:document-meta>
</file>