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332 Wagenmakerij Spoorzone te Tilburg, 2018-0218-A-Swan Market Tilburg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lifestyle markt in de Koepelhal op 18 februari 2018 van 11.00 tot en met 17.00 uur.</text:p>
            <text:p text:style-name="common-al">De opbouw van het evenement begint op  18 februari 2018 van 7:00 tot en met 11:00 uur.</text:p>
            <text:p text:style-name="common-al">De afbouw vindt plaats op 18 februari 2018 van 17:00 tot en met 22:00 uur.</text:p>
            <text:p text:style-name="common-al">De gemeente neemt eerst een besluit over de ingekomen aanvraag. Pas daarna kunt u een bezwaar of zienswijze indienen. </text:p>
            <text:p text:style-name="common-al">Er zijn geen wegafsluitingen benodigd. </text:p>
            <text:p text:style-name="last-al">Kenmerk:  - Z-HZ_EVE-2017-04332 - I -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332 Wagenmakerij Spoorzone te Tilburg, 2018-0218-A-Swan Market Tilburg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5</meta:user-defined>
    <meta:user-defined meta:name="OVERHEIDop.GmbID/DC.identifier">gmb-2017-21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