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37 Quirijnstokpark te Tilburg, kappen van 80 bomen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3737 - B - Quirijnstok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8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37 Quirijnstokpark te Tilburg, kappen van 80 bomen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83</meta:user-defined>
    <meta:user-defined meta:name="OVERHEIDop.GmbID/DC.identifier">gmb-2017-216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Quirijnstok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737|exb-2017-58330</meta:user-defined>
    <meta:user-defined meta:name="OVERHEID.EPSG28992/DC.spatial">135307 399380</meta:user-defined>
    <meta:user-defined meta:name="OVERHEIDop.versieInformatie"/>
  </office:meta>
</office:document-meta>
</file>