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46 Sint Josephstraat 106 te Tilburg, kappen van 4 bomen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07 - Z-HZ_WABO-2017-03546 - B - Sint Josephstraat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8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46 Sint Josephstraat 106 te Tilburg, kappen van 4 bomen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82</meta:user-defined>
    <meta:user-defined meta:name="OVERHEIDop.GmbID/DC.identifier">gmb-2017-216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6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546|exb-2017-58329</meta:user-defined>
    <meta:user-defined meta:name="OVERHEID.EPSG28992/DC.spatial">134919 396393</meta:user-defined>
    <meta:user-defined meta:name="OVERHEIDop.versieInformatie"/>
  </office:meta>
</office:document-meta>
</file>