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4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0-4">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Zandvoort houdende regels omtrent rechtspositie wethouders, raads- en commissieleden Verordening rechtspositie wethouders, raads- en commissieleden 2018</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initiatief raadsvoorstel de voorzitter van de raad, nr. 2017/06/001086; Wijziging verordeningen voor ambtelijke samenwerking;</text:p>
            <text:p text:style-name="al"/>
            <text:p text:style-name="al">overwegende dat de verordening toepasbaar moet zijn na ambtelijke samenwerking van de gemeenten Zandvoort en Haarlem;</text:p>
            <text:p text:style-name="al"/>
            <text:p text:style-name="al">gelet op artikel artikelen 44, 95 t/m 99 en 147 lid 1 Gemeentewet; </text:p>
            <text:p text:style-name="al"/>
            <text:p text:style-name="al">besluit de volgende verordening, inclusief toelichting, vast te stellen:</text:p>
            <text:p text:style-name="al"/>
            <text:p text:style-name="al">
            <text:span text:style-name="nadrukvet">VERORDENING RECHTSPOSITIE WETHOUDERS, RAADS- EN COMMISSIELEDEN 2018 </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vet">Het college:</text:span> het college van Burgemeester en Wethouders van de gemeente Zandvoort;</text:p>
                </text:list-item>
                <text:list-item text:style-override="id1-3-2-2-1-2-3-2">
                  <text:number>b.</text:number>
                  <text:p text:style-name="al">
                  <text:span text:style-name="nadrukvet">De raad:</text:span> de gemeenteraad van Zandvoort;</text:p>
                </text:list-item>
                <text:list-item text:style-override="id1-3-2-2-1-2-3-3">
                  <text:number>c.</text:number>
                  <text:p text:style-name="al">
                  <text:span text:style-name="nadrukvet">Raadslid:</text:span> lid van de raad;</text:p>
                </text:list-item>
                <text:list-item text:style-override="id1-3-2-2-1-2-3-4">
                  <text:number>d.</text:number>
                  <text:p text:style-name="al">
                  <text:span text:style-name="nadrukvet">Buitengewoon lid:</text:span> een door de fractie aangewezen ondersteunend lid en commissielid in de zin van de artikelen 82 en 84 Gemeentewet;</text:p>
                </text:list-item>
                <text:list-item text:style-override="id1-3-2-2-1-2-3-5">
                  <text:number>e.</text:number>
                  <text:p text:style-name="al">
                  <text:span text:style-name="nadrukvet">Griffier:</text:span> de griffier, bedoeld in artikel 107 Gemeentewet;</text:p>
                </text:list-item>
                <text:list-item text:style-override="id1-3-2-2-1-2-3-6">
                  <text:number>f.</text:number>
                  <text:p text:style-name="al">
                  <text:span text:style-name="nadrukvet">Gemeentesecretaris:</text:span> de secretaris bedoeld in artikel 102 Gemeentewet;</text:p>
                </text:list-item>
                <text:list-item text:style-override="id1-3-2-2-1-2-3-7">
                  <text:number>g.</text:number>
                  <text:p text:style-name="al">
                  <text:span text:style-name="nadrukvet">Commissie:</text:span> een commissie als bedoeld in hoofdstuk V van de Gemeentewet;</text:p>
                </text:list-item>
                <text:list-item text:style-override="id1-3-2-2-1-2-3-8">
                  <text:number>h.</text:number>
                  <text:p text:style-name="al">Rechtspositiebesluit wethouders: het Koninklijk Besluit van 22 maart 1994, Stb. 243, inclusief alle wijzigingen;</text:p>
                </text:list-item>
                <text:list-item text:style-override="id1-3-2-2-1-2-3-9">
                  <text:number>i.</text:number>
                  <text:p text:style-name="al">
                  <text:span text:style-name="nadrukvet">Rechtspositiebesluit raads- en commissieleden:</text:span> het Koninklijk Besluit van 22 maart 1994, Stb. 244, inclusief alle wijzigingen; </text:p>
                </text:list-item>
                <text:list-item text:style-override="id1-3-2-2-1-2-3-10">
                  <text:number>j.</text:number>
                  <text:p text:style-name="al">
                  <text:span text:style-name="nadrukvet">Regeling rechtspositie wethouders:</text:span> de regeling van het Ministerie van Binnenlandse Zaken en Koninkrijksrelaties van 1 januari 2004, Stcrt. 41, als bedoeld in artikel 23 van het Rechtspositiebesluit wethouders, inclusief alle wijzigingen;</text:p>
                </text:list-item>
                <text:list-item text:style-override="id1-3-2-2-1-2-3-11">
                  <text:number>k.</text:number>
                  <text:p text:style-name="al">
                  <text:span text:style-name="nadrukvet">Verplaatsingskostenregeling 1989:</text:span> het besluit van de Minister van Binnenlandse Zaken van 20 oktober 1989, Stcrt. 212, inclusief alle wijzigingen;</text:p>
                </text:list-item>
                <text:list-item text:style-override="id1-3-2-2-1-2-3-12">
                  <text:number>l.</text:number>
                  <text:p text:style-name="al">
                  <text:span text:style-name="nadrukvet">Reisregeling binnenland:</text:span> het besluit van de Minister van Binnenlandse Zaken van 16 maart 1993, Stcrt. 56, inclusief alle wijzigingen;</text:p>
                </text:list-item>
                <text:list-item text:style-override="id1-3-2-2-1-2-3-13">
                  <text:number>m.</text:number>
                  <text:p text:style-name="al">
                  <text:span text:style-name="nadrukvet">Reisregeling buitenland:</text:span> het besluit van de Minister van Binnenlandse Zaken van 12 september 1994, Stcrt. 181, inclusief alle wijzigingen.</text:p>
                </text:list-item>
              </text:list>
            </text:section>
            <text:p text:style-name="hoofdstuk_bottom"/>
          </text:section>
          <text:section text:name="hoofdstuk_id1-3-2-2-2" text:style-name="hoofdstuk">
            <text:p text:style-name="hoofdstuk_kop"><text:span text:style-name="nr">1.2</text:span>  VOORZIENINGEN VOOR RAADSLEDEN </text:p>
            <text:section text:name="artikel_id1-3-2-2-2-2" text:style-name="artikel">
              <text:p text:style-name="artikel_kop_titel"><text:span text:style-name="artikel_kop_label">Artikel</text:span> <text:span text:style-name="artikel_kop_nr">2</text:span> Vergoeding voor de werkzaamheden</text:p>
              <text:p text:style-name="al">De vergoeding voor de werkzaamheden als bedoeld in artikel 2, eerste lid, van het Rechtspositiebesluit raads- en commissieleden is gelijk aan het door de minister van Binnenlandse Zaken en Koninkrijksrelaties voor gemeenteklasse 3 vastgestelde maximum.</text:p>
            </text:section>
            <text:section text:name="artikel_id1-3-2-2-2-3" text:style-name="artikel">
              <text:p text:style-name="artikel_kop_titel"><text:span text:style-name="artikel_kop_label">Artikel</text:span> <text:span text:style-name="artikel_kop_nr">3</text:span> Berekening en betaling van vaste vergoedingen</text:p>
              <text:list text:style-name="id1-3-2-2-2-3-2">
                <text:list-item text:style-override="id1-3-2-2-2-3-2">
                  <text:number>1.</text:number>
                  <text:p text:style-name="al">Hij die gedurende een gedeelte van een kalenderjaar raadslid is geweest ontvangt de vergoedingen, bedoeld in artikel 2 van deze verordening en artikel 2 lid 3 van het Rechtspositiebesluit raads- en commissieleden, naar evenredigheid van het aantal dagen dat hij in dat jaar raadslid is geweest.</text:p>
                </text:list-item>
                <text:list-item text:style-override="id1-3-2-2-2-3-3">
                  <text:number>2.</text:number>
                  <text:p text:style-name="al">De betaling van de vergoedingen bedoeld in artikel 2 van deze verordening en artikel 2 lid 3 van het Rechtspositiebesluit raads- en commissieleden geschiedt in maandelijkse termijnen.</text:p>
                </text:list-item>
              </text:list>
            </text:section>
            <text:section text:name="artikel_id1-3-2-2-2-4" text:style-name="artikel">
              <text:p text:style-name="artikel_kop_titel"><text:span text:style-name="artikel_kop_label">Artikel</text:span> <text:span text:style-name="artikel_kop_nr">4</text:span> Reiskosten</text:p>
              <text:list text:style-name="id1-3-2-2-2-4-2">
                <text:list-item text:style-override="id1-3-2-2-2-4-2">
                  <text:number>1.</text:number>
                  <text:p text:style-name="al">Aan het raadslid worden de voor de gemeente gemaakte kosten voor reizen buiten het grondgebied van de gemeente ter uitvoering van een beslissing van het gemeentebestuur vergoed.</text:p>
                </text:list-item>
                <text:list-item text:style-override="id1-3-2-2-2-4-3">
                  <text:number>2.</text:number>
                  <text:p text:style-name="al">De in het eerste lid bedoelde vergoeding betreft:</text:p>
                  <text:list text:style-name="id1-3-2-2-2-4-3-3">
                    <text:list-item text:style-override="id1-3-2-2-2-4-3-3-1">
                      <text:number>a.</text:number>
                      <text:p text:style-name="al">bij gebruik van openbare middelen van vervoer en van een (trein)taxi: een volledige vergoeding van de in redelijkheid gemaakte noodzakelijke reiskosten;</text:p>
                    </text:list-item>
                    <text:list-item text:style-override="id1-3-2-2-2-4-3-3-2">
                      <text:number>b.</text:number>
                      <text:p text:style-name="al">bij gebruik van een eigen vervoermiddel: een vergoeding van de in redelijkheid gemaakte noodzakelijke reiskosten overeenkomstig het bepaalde in artikel 4 onderdeel b van de Regeling rechtspositie wethouders.</text:p>
                    </text:list-item>
                  </text:list>
                </text:list-item>
              </text:list>
            </text:section>
            <text:section text:name="artikel_id1-3-2-2-2-5" text:style-name="artikel">
              <text:p text:style-name="artikel_kop_titel"><text:span text:style-name="artikel_kop_label">Artikel</text:span> <text:span text:style-name="artikel_kop_nr">5</text:span> Verblijfkosten</text:p>
              <text:p text:style-name="al">De in redelijkheid noodzakelijk gemaakte verblijfkosten voor reizen buiten het grondgebied van de gemeente worden aan het raadslid vergoed.</text:p>
            </text:section>
            <text:section text:name="artikel_id1-3-2-2-2-6" text:style-name="artikel">
              <text:p text:style-name="artikel_kop_titel"><text:span text:style-name="artikel_kop_label">Artikel</text:span> <text:span text:style-name="artikel_kop_nr">6</text:span> Scholing</text:p>
              <text:p text:style-name="al">Het raadslid dat aan scholing als bedoeld in artikel 13 eerste lid van het </text:p>
              <text:p text:style-name="al">Rechtspositiebesluit raads- en commissieleden wil deelnemen, die niet door of namens de gemeente wordt aangeboden of verzorgd, dient daartoe vooraf een gemotiveerde aanvraag in bij de griffier. De aanvraag gaat vergezeld van inhoudelijke informatie en een kostenspecificatie. Aanvragen die niet overeenkomstig de bepalingen in deze verordening worden ingediend, komen niet voor vergoeding in aanmerking.</text:p>
            </text:section>
            <text:section text:name="artikel_id1-3-2-2-2-7" text:style-name="artikel">
              <text:p text:style-name="artikel_kop_titel"><text:span text:style-name="artikel_kop_label">Artikel</text:span> <text:span text:style-name="artikel_kop_nr">7</text:span> Computerapparatuur</text:p>
              <text:p text:style-name="al">Op aanvraag kan, indien noodzakelijk, aan een raadslid eenmaal per raadsperiode hetzij een computer in bruikleen worden gegeven, hetzij een tegemoetkoming worden verstrekt voor de aanschaf van computerapparatuur, tegen overlegging van een aankoopnota tot een maximum van € 600.</text:p>
            </text:section>
            <text:section text:name="artikel_id1-3-2-2-2-8" text:style-name="artikel">
              <text:p text:style-name="artikel_kop_titel"><text:span text:style-name="artikel_kop_label">Artikel</text:span> <text:span text:style-name="artikel_kop_nr">8</text:span> Werkkostenregeling</text:p>
              <text:p text:style-name="al">Gelet op de Wet loonbelasting 1964 wijst de gemeente als eindheffingsbestanddeel als bedoeld in artikel 31 lid 1 onder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nr">1.3</text:span>  VOORZIENINGEN VOOR WETHOUDERS</text:p>
            <text:section text:name="artikel_id1-3-2-2-3-2" text:style-name="artikel">
              <text:p text:style-name="artikel_kop_titel"><text:span text:style-name="artikel_kop_label">Artikel</text:span> <text:span text:style-name="artikel_kop_nr">9</text:span> Reiskosten woon-werkverkeer</text:p>
              <text:p text:style-name="al">Aan de wethouder wordt voor het reizen tussen zijn woning en zijn plaats van tewerkstelling, indien de afstand daartussen meer dan tien kilometer bedraagt, een tegemoetkoming in de kosten van het reizen verleend overeenkomstig het bepaalde in artikel 3 van de Regeling rechtspositie wethouders.</text:p>
            </text:section>
            <text:section text:name="artikel_id1-3-2-2-3-3" text:style-name="artikel">
              <text:p text:style-name="artikel_kop_titel"><text:span text:style-name="artikel_kop_label">Artikel</text:span> <text:span text:style-name="artikel_kop_nr">10</text:span> Zakelijke reiskosten</text:p>
              <text:p text:style-name="al">Aan de wethouder wordt een vergoeding verleend voor gemaakte reizen voor de gemeente, anders dan de reiskosten bedoeld in artikel 9. De vergoeding betreft:</text:p>
              <text:list text:style-name="id1-3-2-2-3-3-3">
                <text:list-item text:style-override="id1-3-2-2-3-3-3-1">
                  <text:number>a.</text:number>
                  <text:p text:style-name="al">bij gebruik van openbare middelen van vervoer en van een (trein)taxi: een volledige vergoeding van de in redelijkheid noodzakelijk gemaakte reiskosten;</text:p>
                </text:list-item>
                <text:list-item text:style-override="id1-3-2-2-3-3-3-2">
                  <text:number>b.</text:number>
                  <text:p text:style-name="al">bij gebruik van een eigen personenauto: de vergoeding als bedoeld in artikel 4 onderdeel b van de Regeling rechtspositie wethouders.</text:p>
                </text:list-item>
                <text:list-item text:style-override="id1-3-2-2-3-3-3-3">
                  <text:number>c.</text:number>
                  <text:p text:style-name="al">een vergoeding van de noodzakelijke en redelijkerwijs gemaakte verblijfskosten.</text:p>
                </text:list-item>
                <text:list-item text:style-override="id1-3-2-2-3-3-3-4">
                  <text:number>d.</text:number>
                  <text:p text:style-name="al">Op aanvraag worden de reiskosten voor zakelijke reizen van de wethouders gesaldeerd overeenkomstig de regeling voor gemeentelijk personeel. Indien geen regeling als bedoeld in de eerste volzin is vastgesteld, vindt op aanvraag saldering van de reiskosten voor de zakelijke reizen van de wethouder plaats overeenkomstig artikel 4a van de Reisregeling binnenland en artikel 2a van de Reisregeling buitenland.</text:p>
                </text:list-item>
              </text:list>
            </text:section>
            <text:section text:name="artikel_id1-3-2-2-3-4" text:style-name="artikel">
              <text:p text:style-name="artikel_kop_titel"><text:span text:style-name="artikel_kop_label">Artikel</text:span> <text:span text:style-name="artikel_kop_nr">11</text:span> Buitenlandse dienstreis </text:p>
              <text:list text:style-name="id1-3-2-2-3-4-2">
                <text:list-item text:style-override="id1-3-2-2-3-4-2">
                  <text:number>1.</text:number>
                  <text:p text:style-name="al">Indien een wethouder in het gemeentelijk belang een reis buiten Nederland maakt, worden de in redelijkheid noodzakelijk gemaakt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Scholing </text:p>
              <text:p text:style-name="al">De wethouder die aan scholing als bedoeld in artikel 28b tweede lid van het Rechtspositiebesluit wethouders wil deelnemen, die niet door of namens de gemeente wordt aangeboden of verzorgd, dient daartoe vooraf een gemotiveerde aanvraag in. De aanvraag gaat vergezeld van inhoudelijke informatie en een kostenspecificatie. Aanvragen die niet overeenkomstig de bepalingen in deze verordening worden ingediend, komen niet voor vergoeding in aanmerking.</text:p>
            </text:section>
            <text:section text:name="artikel_id1-3-2-2-3-6" text:style-name="artikel">
              <text:p text:style-name="artikel_kop_titel"><text:span text:style-name="artikel_kop_label">Artikel</text:span> <text:span text:style-name="artikel_kop_nr">13</text:span> Mobiele telefoon</text:p>
              <text:list text:style-name="id1-3-2-2-3-6-2">
                <text:list-item text:style-override="id1-3-2-2-3-6-2">
                  <text:number>1.</text:number>
                  <text:p text:style-name="al">Op aanvraag wordt de wethouder voor de uitoefening van zijn ambt een mobiele telefoon in bruikleen ter beschikking gesteld.</text:p>
                </text:list-item>
                <text:list-item text:style-override="id1-3-2-2-3-6-3">
                  <text:number>2.</text:number>
                  <text:p text:style-name="al">De wethouder ondertekent daartoe een bruikleenovereenkomst met de gemeente.</text:p>
                </text:list-item>
                <text:list-item text:style-override="id1-3-2-2-3-6-4">
                  <text:number>3.</text:number>
                  <text:p text:style-name="al">Het college stelt het model van de bruikleenovereenkomst vast.</text:p>
                </text:list-item>
                <text:list-item text:style-override="id1-3-2-2-3-6-5">
                  <text:number>4.</text:number>
                  <text:p text:style-name="al">Voor zover de in bruikleen beschikbaar gestelde mobiele telefoon voor privédoeleinden is gebruikt en dit gebruik de bruikleenovereenkomst overschrijdt, vindt een verrekening van de gesprekskosten plaats.</text:p>
                </text:list-item>
              </text:list>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 die bij de benoeming nog niet over woonruimte in de gemeente beschikt, heeft ten laste van de gemeente aanspraak op vergoeding van:</text:p>
              <text:list text:style-name="id1-3-2-2-3-7-3">
                <text:list-item text:style-override="id1-3-2-2-3-7-3-1">
                  <text:number>a.</text:number>
                  <text:p text:style-name="al">reis- en pensionkosten overeenkomstig artikel 1 van de Regeling rechtspositie wethouders.</text:p>
                </text:list-item>
                <text:list-item text:style-override="id1-3-2-2-3-7-3-2">
                  <text:number>b.</text:number>
                  <text:p text:style-name="al">verhuiskosten in verband met de benoeming als wethouder overeenkomstig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let op de Wet loonbelasting 1964 wijst de gemeente als eindheffingsbestanddeel als bedoeld in artikel 31 lid 1 onder f van die wet aan de vergoedingen en verstrekkingen als bedoeld in artikel 28a van het Rechtspositiebesluit wethouders.</text:p>
            </text:section>
            <text:p text:style-name="hoofdstuk_bottom"/>
          </text:section>
          <text:section text:name="hoofdstuk_id1-3-2-2-4" text:style-name="hoofdstuk">
            <text:p text:style-name="artikel_kop_titel"><text:span text:style-name="nr">1.4 VOORZIENINGEN VOOR COMMISSIELEDEN</text:span> </text:p>
            <text:section text:name="artikel_id1-3-2-2-4-2" text:style-name="artikel">
              <text:p text:style-name="artikel_kop_titel"><text:span text:style-name="artikel_kop_label">Artikel</text:span> <text:span text:style-name="artikel_kop_nr">16</text:span> Vergoeding voor het bijwonen van vergaderingen</text:p>
              <text:list text:style-name="id1-3-2-2-4-2-2">
                <text:list-item text:style-override="id1-3-2-2-4-2-2">
                  <text:number>1.</text:number>
                  <text:p text:style-name="al">De vergoeding voor het bijwonen van de vergaderingen van een commissie en haar subcommissies bedoeld in artikel 14 van het Rechtspositiebesluit raads- en commissieleden is gelijk aan het door de Minister van Binnenlandse Zaken en Koninkrijksrelaties voor gemeenteklasse 3 vastgestelde maximum.</text:p>
                </text:list-item>
                <text:list-item text:style-override="id1-3-2-2-4-2-3">
                  <text:number>2.</text:number>
                  <text:p text:style-name="al">Het bepaalde in het eerste lid is niet van toepassing op degene die als lid van een commissie een vaste vergoeding voor de werkzaamheden als bedoeld in artikel 96 van de Gemeentewet ontvangt.</text:p>
                </text:list-item>
                <text:list-item text:style-override="id1-3-2-2-4-2-4">
                  <text:number>3.</text:number>
                  <text:p text:style-name="al">Geen vergoeding ontvangt degene die zitting heeft in een commissie:</text:p>
                  <text:list text:style-name="id1-3-2-2-4-2-4-3">
                    <text:list-item text:style-override="id1-3-2-2-4-2-4-3-1">
                      <text:number>a.</text:number>
                      <text:p text:style-name="al">als raadslid of wethouder;</text:p>
                    </text:list-item>
                    <text:list-item text:style-override="id1-3-2-2-4-2-4-3-2">
                      <text:number>b.</text:number>
                      <text:p text:style-name="al">uit hoofde van of als rechtstreeks uitvloeisel van een ambtelijke of bestuurlijke hoedanigheid of van een functie bij een instelling die grotendeels van overheidswege wordt gesubsidieerd;</text:p>
                    </text:list-item>
                    <text:list-item text:style-override="id1-3-2-2-4-2-4-3-3">
                      <text:number>c.</text:number>
                      <text:p text:style-name="al">als vertegenwoordiger van een belanghebbende instelling, organisatie of groepering, tenzij zijn lidmaatschap van de commissie tevens in belangrijke mate het gemeentelijk belang dient.</text:p>
                    </text:list-item>
                  </text:list>
                </text:list-item>
                <text:list-item text:style-override="id1-3-2-2-4-2-5">
                  <text:number>4.</text:number>
                  <text:p text:style-name="al">De raad kan in afwijking van het bepaalde in het eerste lid een hogere vergoeding vaststellen voor:</text:p>
                  <text:list text:style-name="id1-3-2-2-4-2-5-3">
                    <text:list-item text:style-override="id1-3-2-2-4-2-5-3-1">
                      <text:number>a.</text:number>
                      <text:p text:style-name="al">een lid van een commissie die op grond van zijn bijzondere beroepsmatige deskundigheid op het taakgebied van de commissie voor deelname aan haar werkzaamheden is aangetrokken, en</text:p>
                    </text:list-item>
                    <text:list-item text:style-override="id1-3-2-2-4-2-5-3-2">
                      <text:number>b.</text:number>
                      <text:p text:style-name="al">een lid van een commissie ten aanzien waarvan de vergoeding niet geacht kan worden in een redelijke verhouding te staan tot de zwaarte van zijn taak en de omvang van de door hem te verrichten arbeid.</text:p>
                    </text:list-item>
                  </text:list>
                </text:list-item>
                <text:list-item text:style-override="id1-3-2-2-4-2-6">
                  <text:number>5.</text:number>
                  <text:p text:style-name="al">Conform het bepaalde in het vierde lid geldt voor:</text:p>
                  <text:list text:style-name="id1-3-2-2-4-2-6-3">
                    <text:list-item text:style-override="id1-3-2-2-4-2-6-3-1">
                      <text:number>a.</text:number>
                      <text:p text:style-name="al">de voorzitter en de leden van de commissie voor de bezwaarschriften een vergoeding voor het bijwonen van vergaderingen ten bedrage van€ 195,79 respectievelijk € 152,28 (2014); </text:p>
                    </text:list-item>
                    <text:list-item text:style-override="id1-3-2-2-4-2-6-3-2">
                      <text:number>b.</text:number>
                      <text:p text:style-name="al">de voorzitter en de leden van de welstandscommissie een vergoeding voor het bijwonen van vergaderingen ten bedrage van € 186,38 (2014).</text:p>
                    </text:list-item>
                  </text:list>
                </text:list-item>
                <text:list-item text:style-override="id1-3-2-2-4-2-7">
                  <text:number>6.</text:number>
                  <text:p text:style-name="al">De in lid 5 genoemde bedragen worden jaarlijks geïndexeerd aan de hand van het indexcijfer in de begroting die voor dat jaar is vastgesteld.</text:p>
                </text:list-item>
              </text:list>
            </text:section>
            <text:section text:name="artikel_id1-3-2-2-4-3" text:style-name="artikel">
              <text:p text:style-name="artikel_kop_titel"><text:span text:style-name="artikel_kop_label">Artikel</text:span> <text:span text:style-name="artikel_kop_nr">17</text:span> Reis- en verblijfkosten</text:p>
              <text:list text:style-name="id1-3-2-2-4-3-2">
                <text:list-item text:style-override="id1-3-2-2-4-3-2">
                  <text:number>1.</text:number>
                  <text:p text:style-name="al">Aan het lid van een commissie dat geen raadslid of wethouder is en niet in zijn hoedanigheid als ambtenaar tot lid van de commissie is benoemd, worden de reiskosten voor het bijwonen van de vergaderingen van de commissie vergoed.</text:p>
                  <text:p text:style-name="al">De vergoeding betreft:</text:p>
                  <text:list text:style-name="id1-3-2-2-4-3-2-4">
                    <text:list-item text:style-override="id1-3-2-2-4-3-2-4-1">
                      <text:number>a.</text:number>
                      <text:p text:style-name="al">bij gebruik van openbare middelen van vervoer en van een taxi: een volledige vergoeding van de in redelijkheid noodzakelijk gemaakte reiskosten;</text:p>
                    </text:list-item>
                    <text:list-item text:style-override="id1-3-2-2-4-3-2-4-2">
                      <text:number>b.</text:number>
                      <text:p text:style-name="al">bij gebruik van een eigen vervoermiddel: een vergoeding van de in redelijkheid gemaakte noodzakelijke reiskosten overeenkomstig artikel 4 onderdeel b van de Regeling rechtspositie wethouders.</text:p>
                    </text:list-item>
                  </text:list>
                </text:list-item>
                <text:list-item text:style-override="id1-3-2-2-4-3-3">
                  <text:number> 2. </text:number>
                  <text:p text:style-name="al">Onverminderd het bepaalde in het eerste lid worden de in redelijkheid gemaakte noodzakelijke verblijfskosten voor reizen binnen en buiten het grondgebied van de gemeente vergoed overeenkomstig artikel 4 onderdeel c van de Regeling rechtspositie wethouders.</text:p>
                </text:list-item>
                <text:list-item text:style-override="id1-3-2-2-4-3-4">
                  <text:number> 3. </text:number>
                  <text:p text:style-name="al">In afwijking van het eerste lid betreft de vergoeding van de reiskosten voor het bijwonen van vergaderingen van de commissie voor de leden van de commissie bezwaarschriften , de welstandscommissie en de Rekenkamer Zandvoort:</text:p>
                  <text:list text:style-name="id1-3-2-2-4-3-4-3">
                    <text:list-item text:style-override="id1-3-2-2-4-3-4-3-1">
                      <text:number>a.</text:number>
                      <text:p text:style-name="al"> bij gebruik van openbare middelen van vervoer en van een taxi: een volledige vergoeding van de in redelijkheid gemaakte reiskosten;</text:p>
                    </text:list-item>
                    <text:list-item text:style-override="id1-3-2-2-4-3-4-3-2">
                      <text:number>b.</text:number>
                      <text:p text:style-name="al">bij gebruik van een eigen vervoermiddel: een vergoeding de in redelijkheid gemaakte noodzakelijke reiskosten ten bedrage van het maximaal fiscaal toegestane onbelaste bedrag per kilometer. Voor de kilometervergoeding wordt uitgegaan van de afstand tussen het woonadres van het commissielid tot de locatie waar de vergadering plaatsvindt.</text:p>
                    </text:list-item>
                  </text:list>
                </text:list-item>
              </text:list>
            </text:section>
            <text:section text:name="artikel_id1-3-2-2-4-4" text:style-name="artikel">
              <text:p text:style-name="artikel_kop_titel"><text:span text:style-name="artikel_kop_label">Artikel</text:span> <text:span text:style-name="artikel_kop_nr">18</text:span> Buitenlandse excursie of reis</text:p>
              <text:list text:style-name="id1-3-2-2-4-4-2">
                <text:list-item text:style-override="id1-3-2-2-4-4-2">
                  <text:number>1.</text:number>
                  <text:p text:style-name="al">De gemeenteraad kan een commissie uit de gemeenteraad toestemming verlenen voor een excursie of reis naar het buitenland. De gemeenteraad kan aan de toestemming voorwaarden verbinden.</text:p>
                </text:list-item>
                <text:list-item text:style-override="id1-3-2-2-4-4-3">
                  <text:number>2.</text:number>
                  <text:p text:style-name="al">De in het eerste lid bedoelde excursie of reis wordt door of vanwege de gemeente georganiseerd.</text:p>
                </text:list-item>
                <text:list-item text:style-override="id1-3-2-2-4-4-4">
                  <text:number>3.</text:number>
                  <text:p text:style-name="al">De in redelijkheid gemaakte reis- en verblijfkosten komen voor rekening van de gemeente.</text:p>
                </text:list-item>
              </text:list>
            </text:section>
            <text:section text:name="artikel_id1-3-2-2-4-5" text:style-name="artikel">
              <text:p text:style-name="artikel_kop_titel"><text:span text:style-name="artikel_kop_label">Artikel</text:span> <text:span text:style-name="artikel_kop_nr">19</text:span> Scholing</text:p>
              <text:p text:style-name="al">Het commissielid dat aan scholing als bedoeld in artikel 13 eerste lid van het Rechtspositiebesluit raads- en commissieleden wil deelnemen, die niet door of namens de gemeente wordt aangeboden of verzorgd, dient daartoe vooraf een gemotiveerde aanvraag in bij de griffier. De aanvraag gaat vergezeld van inhoudelijke informatie en een kostenspecificatie. Aanvragen die niet overeenkomstig de bepalingen in deze </text:p>
              <text:p text:style-name="al">verordening worden ingediend, komen niet voor vergoeding in aanmerking.</text:p>
            </text:section>
            <text:p text:style-name="hoofdstuk_bottom"/>
          </text:section>
          <text:section text:name="hoofdstuk_id1-3-2-2-5" text:style-name="hoofdstuk">
            <text:p text:style-name="hoofdstuk_kop"><text:span text:style-name="label"/> <text:span text:style-name="nr">1.5</text:span>  DE PROCEDURE VAN DE DECLARATIE</text:p>
            <text:section text:name="artikel_id1-3-2-2-5-2" text:style-name="artikel">
              <text:p text:style-name="artikel_kop_titel"><text:span text:style-name="artikel_kop_label">Artikel</text:span> <text:span text:style-name="artikel_kop_nr">20</text:span> Betaling van kosten </text:p>
              <text:p text:style-name="al">Betaling van kosten op grond van deze verordening vindt plaats door:</text:p>
              <text:list text:style-name="id1-3-2-2-5-2-3">
                <text:list-item text:style-override="id1-3-2-2-5-2-3-1">
                  <text:number>a.</text:number>
                  <text:p text:style-name="al">betaling uit eigen middelen, of</text:p>
                </text:list-item>
                <text:list-item text:style-override="id1-3-2-2-5-2-3-2">
                  <text:number>b.</text:number>
                  <text:p text:style-name="al">rechtstreekse toezending van de factuur aan de gemeente.</text:p>
                </text:list-item>
              </text:list>
            </text:section>
            <text:section text:name="artikel_id1-3-2-2-5-3" text:style-name="artikel">
              <text:p text:style-name="artikel_kop_titel"><text:span text:style-name="artikel_kop_label">Artikel</text:span> <text:span text:style-name="artikel_kop_nr">21</text:span> Declaratie van vooruit betaalde kosten</text:p>
              <text:list text:style-name="id1-3-2-2-5-3-2">
                <text:list-item text:style-override="id1-3-2-2-5-3-2">
                  <text:number>1.</text:number>
                  <text:p text:style-name="al">Voor vergoeding van de kosten bedoeld in de artikelen 4, 5, 10, 11, 14 en 17 wordt gebruik gemaakt van een declaratieformulier, indien deze kosten uit eigen middelen vooruit zijn betaald.</text:p>
                </text:list-item>
                <text:list-item text:style-override="id1-3-2-2-5-3-3">
                  <text:number>2.</text:number>
                  <text:p text:style-name="al">Het declaratieformulier wordt volledig ingevuld en ondertekend en binnen 1 maand</text:p>
                  <text:list text:style-name="id1-3-2-2-5-3-3-3">
                    <text:list-item text:style-override="id1-3-2-2-5-3-3-3-1">
                      <text:number>-</text:number>
                      <text:p text:style-name="al">indien het een wethouder betreft ondertekend door de wethouder financiën;</text:p>
                    </text:list-item>
                    <text:list-item text:style-override="id1-3-2-2-5-3-3-3-2">
                      <text:number>-</text:number>
                      <text:p text:style-name="al">indien het de wethouder financiën betreft ondertekend door de burgemeester;</text:p>
                    </text:list-item>
                    <text:list-item text:style-override="id1-3-2-2-5-3-3-3-3">
                      <text:number>-</text:number>
                      <text:p text:style-name="al">indien het een raadslid of buitengewoon lid betreft ondertekend door de griffier en ingediend bij de gemeente Haarlem, onder bijvoeging van de originele bewijsstukken.</text:p>
                    </text:list-item>
                  </text:list>
                </text:list-item>
                <text:list-item text:style-override="id1-3-2-2-5-3-4">
                  <text:number>3.</text:number>
                  <text:p text:style-name="al">Bij twijfel over de juistheid van een declaratie wordt deze voorgelegd aan de burgemeester of ter besluitvorming voorgelegd aan het college.</text:p>
                </text:list-item>
              </text:list>
            </text:section>
            <text:section text:name="artikel_id1-3-2-2-5-4" text:style-name="artikel">
              <text:p text:style-name="artikel_kop_titel"><text:span text:style-name="artikel_kop_label">Artikel</text:span> <text:span text:style-name="artikel_kop_nr">22</text:span> Rechtstreekse facturering bij de gemeente</text:p>
              <text:list text:style-name="id1-3-2-2-5-4-2">
                <text:list-item text:style-override="id1-3-2-2-5-4-2">
                  <text:number>1.</text:number>
                  <text:p text:style-name="al">De vergoeding van kosten bedoeld in de artikelen 6, 10, 11, 12, 14, 17, 18 en 19 kan plaatsvinden door rechtstreekse toezending van de door het raadslid, wethouder of buitengewoon lid voor akkoord ondertekende factuur aan de gemeente.</text:p>
                </text:list-item>
                <text:list-item text:style-override="id1-3-2-2-5-4-3">
                  <text:number>2.</text:number>
                  <text:p text:style-name="al">Verantwoording van deze wijze van vergoeding vindt plaats door het begeleidingsformulier volledig in te vullen en te ondertekenen.</text:p>
                </text:list-item>
              </text:list>
            </text:section>
            <text:p text:style-name="hoofdstuk_bottom"/>
          </text:section>
          <text:section text:name="hoofdstuk_id1-3-2-2-6" text:style-name="hoofdstuk">
            <text:p text:style-name="hoofdstuk_kop"><text:span text:style-name="label"/> <text:span text:style-name="nr">1.6</text:span>  SLOTBEPALINGEN</text:p>
            <text:section text:name="artikel_id1-3-2-2-6-2" text:style-name="artikel">
              <text:p text:style-name="artikel_kop_titel"><text:span text:style-name="artikel_kop_label">Artikel</text:span> <text:span text:style-name="artikel_kop_nr">23</text:span> Inwerkingtreding en citeertitel</text:p>
              <text:list text:style-name="id1-3-2-2-6-2-2">
                <text:list-item text:style-override="id1-3-2-2-6-2-2">
                  <text:number>1.</text:number>
                  <text:p text:style-name="al">De “Verordening rechtspositie wethouders, raads- en commissieleden 2015” vastgesteld bij raadsbesluit van 16 december 2014 wordt ingetrokken met ingang van de in het tweede lid genoemde datum.</text:p>
                </text:list-item>
                <text:list-item text:style-override="id1-3-2-2-6-2-3">
                  <text:number>2.</text:number>
                  <text:p text:style-name="al">Deze verordening treedt in werking op 1 januari 2018.</text:p>
                </text:list-item>
                <text:list-item text:style-override="id1-3-2-2-6-2-4">
                  <text:number>3.</text:number>
                  <text:p text:style-name="al">Deze verordening wordt aangehaald als “Verordening rechtspositie wethouders, raads- en commissieleden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text:span></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OELICHTING OP VERORDENING</text:p>
          <text:list text:style-name="id1-3-2-4-2">
            <text:list-item text:style-override="id1-3-2-4-2-1">
              <text:number>2.1</text:number>
              <text:p text:style-name="al">ALGEMEEN </text:p>
            </text:list-item>
          </text:list>
          <text:p text:style-name="al"/>
          <text:p text:style-name="al">
          <text:span text:style-name="nadrukvet">Wettelijke regelingen </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AMvB. Dit zijn het Rechtspositiebesluit wethouders en het Rechtspositiebesluit raads- en commissieleden. Enkele vergoedingen voor wethouders die gelijk zijn aan die voor rijksambtenaren, maar voor hen voorheen in verschillende regelingen waren opgenomen waarnaar in het verleden werd verwezen, zijn om pragmatische redenen sinds 1 januari 2004 opgenomen in een ministeriële regeling: de Regeling rechtspositie wethouders. In deze wetten en nadere regelgeving zijn alle voor de rechtspositie van belang zijnde onderwerpen geregeld. Een aantal voorzieningen, zoals de hoogte van de bezoldiging en de verschillende onkostenvergoedingen, is in de rechtspositiebesluiten overwegend geregeld in dwingende bepalingen. Voor secundaire voorzieningen, zoals bijvoorbeeld een uitkering bij aftreden als raadslid, geldt dat de gemeente de vrijheid heeft om deze voorzieningen te treffen. </text:p>
          <text:p text:style-name="al"/>
          <text:p text:style-name="al">De vergoedingen en regelingen voor wethouders, raads- en commissieleden die bij of krachtens de wet (dus in de Gemeentewet, een rechtspositiebesluit of een regeling) dwingend zijn geregeld, zijn niet meer opgenomen in deze verordening. Dit betreft de vergoedingen voor:</text:p>
          <text:list text:style-name="id1-3-2-4-8">
            <text:list-item text:style-override="id1-3-2-4-8-1">
              <text:number>1.</text:number>
              <text:p text:style-name="al">de onkostenvergoedingen voor raadsleden en wethouders</text:p>
            </text:list-item>
            <text:list-item text:style-override="id1-3-2-4-8-2">
              <text:number>2.</text:number>
              <text:p text:style-name="al">de toelage voor fractievoorzitters, leden van de vertrouwenscommissie en leden van een onderzoekscommissie zoals bedoeld in artikel 155a lid 3 Gemeentewet</text:p>
            </text:list-item>
            <text:list-item text:style-override="id1-3-2-4-8-3">
              <text:number>3.</text:number>
              <text:p text:style-name="al">de compensatiemaatregelen voor raads- en commissieleden als zij een uitkering hebben op grond van de werkloosheidswet, het Besluit werkloosheid onderwijs- en onderzoekspersoneel of op basis van arbeidsongeschiktheid</text:p>
            </text:list-item>
            <text:list-item text:style-override="id1-3-2-4-8-4">
              <text:number>4.</text:number>
              <text:p text:style-name="al">de voorzieningen bij ziekte en dienstongeval</text:p>
            </text:list-item>
            <text:list-item text:style-override="id1-3-2-4-8-5">
              <text:number>5.</text:number>
              <text:p text:style-name="al">de vergoeding voor de waarneming van het voorzitterschap van de gemeenteraad</text:p>
            </text:list-item>
            <text:list-item text:style-override="id1-3-2-4-8-6">
              <text:number>6.</text:number>
              <text:p text:style-name="al">de voorziening bij tijdelijk ontslag wegens zwangerschap en bevalling of ziekte</text:p>
            </text:list-item>
            <text:list-item text:style-override="id1-3-2-4-8-7">
              <text:number>7.</text:number>
              <text:p text:style-name="al">de tegemoetkoming in de ziektekosten</text:p>
            </text:list-item>
            <text:list-item text:style-override="id1-3-2-4-8-8">
              <text:number>8.</text:number>
              <text:p text:style-name="al">voorzieningen voor wethouders, raads- en commissieleden met een fysieke beperking</text:p>
            </text:list-item>
            <text:list-item text:style-override="id1-3-2-4-8-9">
              <text:number>9.</text:number>
              <text:p text:style-name="al">de bezoldiging van de wethouders</text:p>
            </text:list-item>
          </text:list>
          <text:p text:style-name="al"/>
          <text:p text:style-name="al">De onkostenvergoeding is opgebouwd op basis van onder andere de volgende kostencomponenten: </text:p>
          <text:list text:style-name="id1-3-2-4-11">
            <text:list-item text:style-override="id1-3-2-4-11-1">
              <text:number>-</text:number>
              <text:p text:style-name="al">representatie</text:p>
            </text:list-item>
            <text:list-item text:style-override="id1-3-2-4-11-2">
              <text:number>-</text:number>
              <text:p text:style-name="al">vakliteratuur</text:p>
            </text:list-item>
            <text:list-item text:style-override="id1-3-2-4-11-3">
              <text:number>-</text:number>
              <text:p text:style-name="al">contributies, lidmaatschappen</text:p>
            </text:list-item>
            <text:list-item text:style-override="id1-3-2-4-11-4">
              <text:number>-</text:number>
              <text:p text:style-name="al">telefoonkosten</text:p>
            </text:list-item>
            <text:list-item text:style-override="id1-3-2-4-11-5">
              <text:number>-</text:number>
              <text:p text:style-name="al">bureaukosten, porti</text:p>
            </text:list-item>
            <text:list-item text:style-override="id1-3-2-4-11-6">
              <text:number>-</text:number>
              <text:p text:style-name="al">zakelijke giften</text:p>
            </text:list-item>
            <text:list-item text:style-override="id1-3-2-4-11-7">
              <text:number>-</text:number>
              <text:p text:style-name="al">bijdrage aan fractiekosten</text:p>
            </text:list-item>
            <text:list-item text:style-override="id1-3-2-4-11-8">
              <text:number>-</text:number>
              <text:p text:style-name="al">ontvangsten thuis</text:p>
            </text:list-item>
            <text:list-item text:style-override="id1-3-2-4-11-9">
              <text:number>-</text:number>
              <text:p text:style-name="al">excursies.</text:p>
            </text:list-item>
          </text:list>
          <text:p text:style-name="al"/>
          <text:p text:style-name="al">
          <text:span text:style-name="nadrukvet">Hoofdlijnen gemeentelijke verordening </text:span>
        </text:p>
          <text:p text:style-name="al">In de verordening zijn bepalingen opgenomen inzake de rechtspositie van wethouders, raadsleden en leden van gemeentelijke commissies, voor zover die niet dwingend zijn geregeld in hogere wet- en regelgeving. De grondslag hiervoor is te vinden in de Gemeentewet en genoemde rechtspositiebesluiten. Buiten hetgeen bij of krachtens de wet is toegekend genieten de wethouders geen inkomsten ten laste van de gemeente in welke vorm dan ook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 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 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p text:style-name="al">De verordening bevat bepalingen inzake: </text:p>
          <text:list text:style-name="id1-3-2-4-17">
            <text:list-item text:style-override="id1-3-2-4-17-1">
              <text:number>-</text:number>
              <text:p text:style-name="al">de beloning voor de werkzaamheden van raads- en commissieleden (artikelen 2 en 16), waarbij is op te merken dat voor wethouders niets is opgenomen omdat hun bezoldiging uitputtend is geregeld in het Rechtspositiebesluit wethouders;</text:p>
            </text:list-item>
            <text:list-item text:style-override="id1-3-2-4-17-2">
              <text:number>-</text:number>
              <text:p text:style-name="al">reis- en verblijfkosten van wethouders, raads- en commissieleden, waarbij voor wethouders een onderscheid is gemaakt tussen woon-werkverkeer en zakelijke reizen (artikelen 4, 5, 9, 10, 11, 17 en 18);</text:p>
            </text:list-item>
            <text:list-item text:style-override="id1-3-2-4-17-3">
              <text:number>-</text:number>
              <text:p text:style-name="al">reis- en pensionkosten en verhuiskosten van de bij benoeming verhuisplichtige wethouder (artikel 14) </text:p>
            </text:list-item>
            <text:list-item text:style-override="id1-3-2-4-17-4">
              <text:number>-</text:number>
              <text:p text:style-name="al">faciliteiten in de vorm van deelname van wethouders, raads- en commissieleden aan cursussen, congressen e.d. (artikelen 6, 12 en 19);</text:p>
            </text:list-item>
            <text:list-item text:style-override="id1-3-2-4-17-5">
              <text:number>-</text:number>
              <text:p text:style-name="al">de beschikbaarstelling van computerapparatuur (artikel 7)</text:p>
            </text:list-item>
            <text:list-item text:style-override="id1-3-2-4-17-6">
              <text:number>-</text:number>
              <text:p text:style-name="al">de procedure van declareren (artikelen 20 t/m 22).</text:p>
            </text:list-item>
          </text:list>
          <text:p text:style-name="al"/>
          <text:p text:style-name="al">
          <text:span text:style-name="nadrukvet">De arbeidsverhouding van de wethouder en het raadslid </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 </text:p>
          <text:p text:style-name="al"/>
          <text:p text:style-name="al">Wethouders zijn ingevolge de Ambtenarenwet als benoemde bestuurders in openbare dienst aangesteld en vallen onder de werking van die wet. Echter zijn de bepalingen over het materiële ambtenarenrecht uit de Ambtenarenwet niet van toepassing op wethouders. Hun rechtspositie wordt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text:p>
          <text:p text:style-name="al">pensioenvoorziening bij het ABP. Wachtgeld na aftreden en ouderdoms- en nabestaandenpensioen zijn voor wethouders geregeld in de Algemene pensioenwet politieke ambtsdragers (Appa). </text:p>
          <text:p text:style-name="al"/>
          <text:p text:style-name="al">
          <text:span text:style-name="nadrukvet">De loon- en inkomstenbelasting </text:span>
        </text:p>
          <text:p text:style-name="al">Vanaf 1 januari 2015 treedt een nieuwe fiscale regeling, de werkkostenregeling, in werking. Deze datum van inwerkingtreding is meegedeeld in de Ministriële circulaire van 15 juli 2013. De werkkostenregeling vloeit voort uit de Fiscale verzamelwet 2010 en vervangt het huidige systeem van vergoedingen en verstrekkingen. </text:p>
          <text:p text:style-name="al">Dit heeft invloed op de wijze waarop de vergoedingen worden uitgekeerd en de wijze waarop hierover belasting wordt geheven. Het heeft geen financiële gevolgen voor de raadsleden en wethouders, maar is fiscaaltechnisch van aard. Voor de gemeente zijn er wel gevolgen, omdat de brutovergoedingen worden gewijzigd in nettobedragen en de gemeente de loonbelasting hierover betaalt.</text:p>
          <text:p text:style-name="al"/>
          <text:p text:style-name="al">
          <text:span text:style-name="nadrukvet">"</text:span>
          <text:span text:style-name="nadrukvet">Opting</text:span>
          <text:span text:style-name="nadrukvet">-</text:span>
          <text:span text:style-name="nadrukvet">in-regeling</text:span>
          <text:span text:style-name="nadrukvet">" </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door het raadslidmaatschap niet onder de sociale zekerheidswetgeving. Om die reden worden over de raadsvergoeding ook geen premies sociale zekerheid ingehouden. </text:p>
          <text:p text:style-name="al">De inkomsten worden als loon belast in box 1. Het raadslid hoeft in dat geval geen administratie bij te houden. </text:p>
          <text:p text:style-name="al"/>
          <text:p text:style-name="al">
          <text:span text:style-name="nadrukvet">Fiscale standaardpositie </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 regeling zullen dan ook over het lagere bedrag dat zij als onkostenvergoeding ontvangen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text:p>
          <text:p text:style-name="al">Verstrekkingen moeten naar de waarde in het economische verkeer worden opgegeven. Het daadwerkelijk zakelijk gebruik leidt dan tot aftrek.</text:p>
          <text:p text:style-name="al"/>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 </text:p>
          <text:p text:style-name="al"/>
          <text:p text:style-name="al">
          <text:span text:style-name="nadrukvet">De vergoedingssystematiek </text:span>
        </text:p>
          <text:p text:style-name="al">Voor de uitoefening van het politieke ambt moeten bestuurders niet het eigen inkomen hoeven aan te spreken. Een adequate vergoedingssystematiek is daarom van belang. Voor functionele uitgaven verdient het aanbeveling terughoudend te zijn met een financieringswijze waarin de bestuurder deze uit eigen middelen vooruit betaalt en de gemeente ze terugbetaalt. Eigen middelen en publieke middelen moeten zoveel mogelijk gescheiden worden gehouden. Vanuit die overweging heeft het de voorkeur de kosten direct in rekening te brengen bij de gemeente. Aan de mogelijkheid om zo nodig declaraties in te dienen zal echter behoefte blijven bestaan. </text:p>
          <text:p text:style-name="al"/>
          <text:p text:style-name="al">
          <text:span text:style-name="nadrukvet">Controle en verantwoording </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 </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text:p>
          <text:p text:style-name="al">In hoofdstuk 1.5 is in verband hiermee, in aanvulling op de in de beheers- en controleverordening vastgestelde regels, een aantal belangrijke procedures vastgelegd over rechtstreekse facturering van functionele uitgaven en declaratie van vooruit betaalde kosten. Verder zijn er aanvullende administratieve procedures beschreven over de afwikkeling van declaraties en facturen en de daarbij te hanteren verdeling van verantwoordelijkheden en hoe bijvoorbeeld om te gaan met interpretatie- of meningsverschillen.</text:p>
          <text:p text:style-name="al"/>
          <text:list text:style-name="id1-3-2-4-49">
            <text:list-item text:style-override="id1-3-2-4-49-1">
              <text:number>2.2</text:number>
              <text:p text:style-name="al">ARTIKELSGEWIJZE TOELICHTING </text:p>
            </text:list-item>
          </text:list>
          <text:p text:style-name="al">
          <text:span text:style-name="nadrukvet">Artikel 2 Vergoeding voor de werkzaamheden van het raadslid </text:span>
        </text:p>
          <text:p text:style-name="al">In het Rechtspositiebesluit raads- en commissieleden is geregeld dat raadsleden voor hun werkzaamheden een vergoeding ontvangen. De hoogte van de vergoeding wordt bij gemeentelijke verordening bepaald. Wel is in het Rechtspositiebesluit het maximale bedrag van de vergoeding voor de werkzaamheden aangegeven. In artikel 2 is de hoogte van de vergoeding bepaald op het maximale bedrag. </text:p>
          <text:p text:style-name="al"/>
          <text:p text:style-name="al">Het bedrag van de vergoeding voor de werkzaamheden is geïndexeerd. Het wordt jaarlijks per 1 januari herzien aan de hand van het indexcijfer CAO lonen overheid. Hiervoor is in de gemeente geen nadere besluitvorming nodig omdat in de verordening in algemene zin is aangegeven dat de raadsvergoeding gelijk is aan het door de minister te bepalen.</text:p>
          <text:p text:style-name="al"/>
          <text:p text:style-name="al">
          <text:span text:style-name="nadrukvet">Artikelen 4, 5 en 17 Reis- en verblijfkosten raads- en commissieleden </text:span>
        </text:p>
          <text:p text:style-name="al">De Gemeentewet voorziet niet in een vergoeding voor 'woon-werk-verkeer' voor </text:p>
          <text:p text:style-name="al">raadsleden. Het is dan ook in strijd met artikel 99 van de Gemeentewet als raadsleden van de gemeente een vergoeding ontvangen voor reizen binnen het grondgebied van de gemeente. Artikel 97 van de Gemeentewet voorziet voor raads- en commissieleden wel in een vergoeding van de reis- en verblijfkosten voor reizen buiten het grondgebied van de gemeente ter uitvoering van een beslissing van het gemeentebestuur. </text:p>
          <text:p text:style-name="al">Aan commissieleden kan krachtens artikel 96, eerste lid, van de Gemeentewet echter wel een vergoeding worden gegeven voor de reis- en verblijfkosten in verband met reizen binnen de gemeente. </text:p>
          <text:p text:style-name="al"/>
          <text:p text:style-name="al">De vergoeding voor noodzakelijke en redelijkerwijs gemaakte verblijfkosten is niet nader ingevuld, omdat het een lokale aangelegenheid betreft. Omdat in het Rechtspositiebesluit raads- en commissieleden geen eigen vergoedingsregeling is opgenomen, is in artikel 4, tweede lid, onderdeel b, aansluiting gezocht bij Regeling rechtspositie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 </text:p>
          <text:p text:style-name="al"/>
          <text:p text:style-name="al">
          <text:span text:style-name="nadrukvet">Artikelen 6 en 12 Scholing</text:span>
        </text:p>
          <text:p text:style-name="al">De kosten voor scholing komen rechtstreeks voor rekening van de gemeente en vallen niet onder de vaste onkostenvergoeding. Een onderscheid is gemaakt tussen cursussen, congressen e.d. die door of vanwege de gemeente in het gemeentelijk belang zijn georganiseerd en cursussen, congressen e.d. waaraan het individuele raadslid voor de vervulling van het raadslidmaatschap op eigen initiatief deelneemt. Partijgebonden bijeenkomsten kunnen niet ten laste van de gemeente worden gebracht. Om het algemeen belang van te benadrukken zijn er aanvullende voorwaarden gesteld (inhoudelijke informatie over de cursus of het congres en een kostenspecificatie). </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7 Laptop en internetverbinding </text:span>
        </text:p>
          <text:p text:style-name="al">Dit artikel geeft uitwerking aan artikel 7a lid 4 van het Rechtspositiebesluit raads- en commissieleden. Daarin staat onder andere dat de raad nadere regels kan stellen over bruikleen van of een tegemoetkoming voor de aanschaf van computervoorzieningen. </text:p>
          <text:p text:style-name="al"/>
          <text:p text:style-name="al">Vanaf 1 januari 2015 geldt het noodzakelijkheidscriterium. De mate van zakelijk gebruik is dan niet langer relevant. Hiervoor in de plaats komt dan het noodzakelijkheidscriterium waarbij de inhoudingsplichtige in beginsel bepaalt of de aangeschafte computerapparatuur noodzakelijk is voor de behoorlijke vervulling van de dienstbetrekking van een werknemer. Ten aanzien van bestuurders geldt een verzwaring van de bewijslast. Het noodzakelijkheidscriterium kan dan alleen worden toegepast als de inhoudingsplichtige aannemelijk maakt dat de voorziening gebruikelijk en tevens noodzakelijk is voor deze groep functionarissen.</text:p>
          <text:p text:style-name="al"/>
          <text:p text:style-name="al">De nadere uitwerking is zo eenvoudig mogelijk gehouden met zo min mogelijk administratie. </text:p>
          <text:p text:style-name="al">Het faciliteren van raadsleden kan via bruikleen of tegemoetkoming bij aankoop.</text:p>
          <text:p text:style-name="al">Bij bruikleen verzorgt het college de voorzieningen en technische ondersteuning. Daaronder valt niet, zoals in het verleden, het beschikbaar stellen van een printer en het van gemeentewege verstrekken van papier. De digitaal beschikbaar gestelde raadsinformatie kan op verzoek door de griffie op papier worden verstrekt.</text:p>
          <text:p text:style-name="al">Bij een tegemoetkoming voor aanschaf van computerapparatuur moet via het aankoopbewijs worden aangetoond dat het om een apparaat gaat dat voor het raadswerk wordt benut. Het is raadzaam hierover vooraf met de griffier te overleggen.</text:p>
          <text:p text:style-name="al"/>
          <text:p text:style-name="al">
          <text:span text:style-name="nadrukvet">Artikelen 8 en 15 Werkkosten regeling</text:span>
        </text:p>
          <text:p text:style-name="al">Door de werkkostenregeling worden een aantal netto-vergoedingen en verstrekkingen door de gemeente aangewezen als eindheffingsbestanddeel. Anders worden deze door de belastingdienst als loon gezien en moet hierover belasting worden ingehouden. Ook de vergoedingen en verstrekkingen die door de belastingdienst worden gezien als gerichte vrijstellingen of voor nihil waardering in aanmerking komen, moeten in eerste instantie wel worden aangewezen. In een later stadium wordt dan (in de financiële administratie) aangegeven dat dit gerichte vrijstellingen of nihil waarderingen betreft.</text:p>
          <text:p text:style-name="al"/>
          <text:p text:style-name="al">
          <text:span text:style-name="nadrukvet">Artikelen 9 en 10 Reiskosten woon-werk en zakelijke reiskosten </text:span>
        </text:p>
          <text:p text:style-name="al">Voor wethouders is in artikel 9 een belastingvrije vergoeding voor het woon-werkverkeer geregeld overeenkomstig de bepalingen bij en krachtens het Rechtspositiebesluit wethouders en de Regeling rechtspositie wethouders. </text:p>
          <text:p text:style-name="al">Ingevolge artikel 10 worden zakelijke reiskosten, indien gemaakt met het openbaar vervoer of met een taxi, volledig vergoed (mits in redelijkheid gemaakt). Indien gemaakt met de eigen personenauto is de kilometervergoeding overeenkomstig de Regeling rechtspositie wethouders. Onder openbaar vervoer worden ook een veerboot of veerpont verstaan. Tol- en parkeerkosten worden niet genoemd in de regeling en mogen daarom op grond van artikel 44 lid 3 Gemeentewet niet worden vergoed.</text:p>
          <text:p text:style-name="al">Voor de bezwaarschriftencommissie, de welstandscommissie en de rekenkamer bedraagt de vergoeding € 0,19 per kilometer. Vergoed worden de kilometers tussen woning en vergaderplek (gemeentehuis Zandvoort). </text:p>
          <text:p text:style-name="al"/>
          <text:p text:style-name="al">
          <text:span text:style-name="nadrukvet">Artikelen 11 en 18 Buitenlandse dienstreis </text:span>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In de gedragscode zijn nadere gedragsregels vastgesteld over buitenlandse reizen en over uitnodigingen daartoe op kosten van derden. Het college dient een expliciet besluit te nemen, ook als het gaat om bijvoorbeeld de rekening en verantwoording achteraf (zowel inhoudelijk als financieel), het meereizen van de partner en het combineren van een dienstreis met een (direct voorafgaande of aansluitende) privé-reis. Ook gemeenteraden kunnen wel eens in het gemeentelijk belang excursies of reizen naar het buitenland maken. Hiervoor moet de gemeenteraad expliciet toestemming verlenen. De reis of excursie wordt in alle gevallen door of vanwege de gemeente georganiseerd. </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13 Mobiele telefoon </text:span>
        </text:p>
          <text:p text:style-name="al">De vergoedingen of verstrekkingen van een mobiele telefoon zijn geheel onbelast als het zakelijk gebruik 10% of meer bedraagt. </text:p>
          <text:p text:style-name="al">Vanaf 1 januari 2015 geldt het noodzakelijkheidscriterium. De mate van zakelijk gebruik is dan niet langer relevant. Hiervoor in de plaats komt dan het noodzakelijkheidscriterium waarbij de inhoudingsplichtige in beginsel bepaalt of de mobiele telefoon (= mobiel communicatiemiddel) noodzakelijk is voor de behoorlijke vervulling van de dienstbetrekking van een werknemer. </text:p>
          <text:p text:style-name="al">Ten aanzien van bestuurders geldt een verzwaring van de bewijslast. Het noodzakelijkheidscriterium kan dan alleen worden toegepast als de inhoudingsplichtige aannemelijk maakt dat de voorziening gebruikelijk en tevens noodzakelijk is voor deze groep functionarissen. </text:p>
          <text:p text:style-name="al">De abonnements- en (zakelijke) gesprekskosten komen voor rekening van de gemeente. De nadere voorwaarden zijn geregeld in de bruikleenovereenkomst die de wethouder met de gemeente sluit. Het model van die overeenkomst is door het college vastgesteld. </text:p>
          <text:p text:style-name="al"/>
          <text:p text:style-name="al">
          <text:span text:style-name="nadrukvet">Artikel 14 Reis- en pensionkosten en verhuiskosten bij benoeming </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4 is geregeld dat zij bij verhuizing naar de gemeente in aanmerking komen voor een verhuiskostenvergoeding en eventueel voor vergoeding van reis- en pensionkosten in afwachting van de verhuizing volgens de bepalingen in de artikelen 1 en 2 van de Regeling rechtspositie wethouders. De vergoedingen zijn onbelast. </text:p>
          <text:p text:style-name="al"/>
          <text:p text:style-name="al">
          <text:span text:style-name="nadrukvet">Artikel 16 Vergoeding voor het bijwonen van commissievergaderingen </text:span>
        </text:p>
          <text:p text:style-name="al">In dit artikel is het presentiegeld voor leden van gemeentelijke commissies geregeld. Het gaat daarbij om commissies in de zin van de artikelen 82 en 84 Gemeentewet. Buitengewone leden die deelnemen aan commissievergaderingen kunnen dus op basis van dit artikel presentiegeld ontvangen, mits zij de presentielijst hebben getekend. </text:p>
          <text:p text:style-name="al">Deze bepaling geldt niet voor raadsleden en wethouders, omdat hun vergoeding al is geregeld in de rechtspositiebesluiten en elders in deze verordening. Uitgezonderd zijn verder onder meer ambtenaren en bestuurders die in die hoedanigheid deelnemen aan de vergaderingen. Uitgezonderd zijn tenslotte vertegenwoordigers van belangengroepen e.d. tenzij hun lidmaatschap tevens in belangrijke mate het gemeentelijk belang dient. De hoogte van het presentiegeld wordt bij gemeentelijke verordening bepaald. De minister van Binnenlandse Zaken en Koninkrijksrelaties stelt jaarlijks per 1 januari het maximum vast zoals dat is herzien aan de hand van het indexcijfer CAO lonen overheid. </text:p>
          <text:p text:style-name="al">In artikel 16, eerste lid, is er voor gekozen de hoogte van de vergoeding te bepalen op het door de minister vastgestelde maximum. De raad kan ook een lager bedrag vaststellen. </text:p>
          <text:p text:style-name="al">Het Rechtspositiebesluit raads- en commissieleden biedt echter ook de mogelijkheid om in de gemeentelijke verordening te regelen dat in bepaalde gevallen een hoger bedrag aan presentiegeld wordt toegekend dan het eerder bedoelde maximumbedrag. Dat is geregeld in artikel 16, vierde lid, van de verordening. Er kan gekozen worden voor een procentuele verhoging, maar het is ook mogelijk om het bedrag uit een hogere gemeenteklasse te kiezen. </text:p>
          <text:p text:style-name="al">Voor de leden van de welstandscommissie en de bezwaarschriftencommissie is in 2009 gekozen om het afwijkende bedrag vast te leggen in deze verordening. </text:p>
          <text:p text:style-name="al"/>
          <text:p text:style-name="al">
          <text:span text:style-name="nadrukvet">Artikelen 20 t/m 22 De procedure van declaratie </text:span>
        </text:p>
          <text:p text:style-name="al">In artikel 20 zijn de twee wijzen van betaling aangegeven. </text:p>
          <text:p text:style-name="al"/>
          <text:p text:style-name="al">
          <text:span text:style-name="nadrukvet">Declaratie van vooruitbetaalde kosten </text:span>
        </text:p>
          <text:p text:style-name="al">Daarbij gaat het om vergoeding van de volgende kosten: </text:p>
          <text:list text:style-name="id1-3-2-4-110">
            <text:list-item text:style-override="id1-3-2-4-110-1">
              <text:number>-</text:number>
              <text:p text:style-name="al">reis- en verblijfkosten van raadsleden</text:p>
            </text:list-item>
            <text:list-item text:style-override="id1-3-2-4-110-2">
              <text:number>-</text:number>
              <text:p text:style-name="al">zakelijke reis- en verblijfkosten van wethouders</text:p>
            </text:list-item>
            <text:list-item text:style-override="id1-3-2-4-110-3">
              <text:number>-</text:number>
              <text:p text:style-name="al">reis- en verblijfkosten bij buitenlandse dienstreizen van wethouders</text:p>
            </text:list-item>
            <text:list-item text:style-override="id1-3-2-4-110-4">
              <text:number>-</text:number>
              <text:p text:style-name="al">reis- en pensionkosten en verhuiskosten</text:p>
            </text:list-item>
          </text:list>
          <text:p text:style-name="al"/>
          <text:p text:style-name="al">
          <text:span text:style-name="nadrukvet">Rechtstreekse facturering bij de gemeente </text:span>
        </text:p>
          <text:p text:style-name="al">Rekeningen kunnen rechtstreeks bij de gemeente in rekening worden gebracht in de volgende gevallen: </text:p>
          <text:list text:style-name="id1-3-2-4-114">
            <text:list-item text:style-override="id1-3-2-4-114-1">
              <text:number>-</text:number>
              <text:p text:style-name="al">deelname aan cursussen, congressen, seminars en symposia door raadsleden en wethouders</text:p>
            </text:list-item>
            <text:list-item text:style-override="id1-3-2-4-114-2">
              <text:number>-</text:number>
              <text:p text:style-name="al">zakelijke reis- en verblijfkosten van wethouders</text:p>
            </text:list-item>
            <text:list-item text:style-override="id1-3-2-4-114-3">
              <text:number>-</text:number>
              <text:p text:style-name="al">reis- en pensionkosten en verhuiskosten</text:p>
            </text:list-item>
            <text:list-item text:style-override="id1-3-2-4-114-4">
              <text:number>-</text:number>
              <text:p text:style-name="al">reis- en verblijfkosten bij buitenlandse dienstreizen van wethouder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658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8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8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andvoort houdende regels omtrent rechtspositie wethouders, raads- en commissieleden Verordening rechtspositie wethouders, raads- en commissiel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81</meta:user-defined>
    <meta:user-defined meta:name="OVERHEIDop.GmbID/DC.identifier">gmb-2017-216581</meta:user-defined>
    <meta:user-defined meta:name="OVERHEID.TaxonomieBeleidsagenda/OVERHEID.category">Recht | Organisatie en beleid</meta:user-defined>
    <meta:user-defined meta:name="OVERHEID.Gemeente/DC.spatial">Zandvoort</meta:user-defined>
    <meta:user-defined meta:name="DC.source">artikel 44 van de Gemeentewet;1.0:c:BWBR0005416&amp;artikel=44&amp;g=2017-07-01</meta:user-defined>
    <meta:user-defined meta:name="DC.source">artikel 95 van de Gemeentewet;1.0:c:BWBR0005416&amp;artikel=95&amp;g=2017-07-01</meta:user-defined>
    <meta:user-defined meta:name="DC.source">artikel 96 van de Gemeentewet;1.0:c:BWBR0005416&amp;artikel=96&amp;g=2017-07-01</meta:user-defined>
    <meta:user-defined meta:name="DC.source">artikel 97 van de Gemeentewet;1.0:c:BWBR0005416&amp;artikel=97&amp;g=2017-07-01</meta:user-defined>
    <meta:user-defined meta:name="DC.source">artikel 98 van de Gemeentewet;1.0:c:BWBR0005416&amp;artikel=98&amp;g=2017-07-01</meta:user-defined>
    <meta:user-defined meta:name="DC.source">artikel 99 van de Gemeentewet;1.0:c:BWBR0005416&amp;artikel=99&amp;g=2017-07-01</meta:user-defined>
    <meta:user-defined meta:name="DC.source">artikel 147, eerste lid, van de Gemeentewet;1.0:c:BWBR0005416&amp;artikel=147&amp;lid=1&amp;g=2017-07-01</meta:user-defined>
    <meta:user-defined meta:name="OVERHEIDop.referentienummer">2017/06/001457/Z2017-002338</meta:user-defined>
    <meta:user-defined meta:name="DCTERMS.alternative">Verordening rechtspositie wethouders, raads- en commissieleden 2018</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01-01</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4209_1</meta:user-defined>
    <meta:user-defined meta:name="OVERHEIDop.versieInformatie"/>
  </office:meta>
</office:document-meta>
</file>