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4008 Professor Dondersstraat 68 te Tilburg, kappen van 1 boom, verzonden 5 dec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1207 - Z-HZ_WABO-2017-04008 - B - Professor Dondersstraat 6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6579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579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579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4008 Professor Dondersstraat 68 te Tilburg, kappen van 1 boom, verzonden 5 dec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579</meta:user-defined>
    <meta:user-defined meta:name="OVERHEIDop.GmbID/DC.identifier">gmb-2017-2165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HL 68</meta:user-defined>
    <meta:user-defined meta:name="OVERHEIDop.woonplaats">Tilburg</meta:user-defined>
    <meta:user-defined meta:name="OVERHEIDop.straatnaam">Professor Donder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4008|exb-2017-58328</meta:user-defined>
    <meta:user-defined meta:name="OVERHEID.EPSG28992/DC.spatial">135002 396470</meta:user-defined>
    <meta:user-defined meta:name="OVERHEIDop.versieInformatie"/>
  </office:meta>
</office:document-meta>
</file>