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 melding van 22-11 | Melding voorgenomen bomenkap: Delft | Havann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J | Havannastraat 40 | 1 esdoorn, ihkv. dunning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57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7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De melding van 22-11 | Melding voorgenomen bomenkap: Delft | Havanna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72</meta:user-defined>
    <meta:user-defined meta:name="OVERHEIDop.GmbID/DC.identifier">gmb-2017-216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L 97</meta:user-defined>
    <meta:user-defined meta:name="OVERHEIDop.woonplaats">Delft</meta:user-defined>
    <meta:user-defined meta:name="OVERHEIDop.straatnaam">Zjoekow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28 444960</meta:user-defined>
    <meta:user-defined meta:name="OVERHEIDop.versieInformatie"/>
  </office:meta>
</office:document-meta>
</file>