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Arum, van Camminghaweg 13  het wijzigen van de bestemming naar wonen en 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Arum, van Camminghaweg 13 OV20170785 het wijzigen van de bestemming naar wonen en werken (datum verzending brief / besluit: 27-11-2017)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57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7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7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Arum, van Camminghaweg 13  het wijzigen van de bestemming naar wonen en wer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71</meta:user-defined>
    <meta:user-defined meta:name="OVERHEIDop.GmbID/DC.identifier">gmb-2017-2165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822WB 13</meta:user-defined>
    <meta:user-defined meta:name="OVERHEIDop.woonplaats">Arum</meta:user-defined>
    <meta:user-defined meta:name="OVERHEIDop.straatnaam">Van Camminghaweg</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176 571325</meta:user-defined>
    <meta:user-defined meta:name="OVERHEIDop.versieInformatie"/>
  </office:meta>
</office:document-meta>
</file>