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s 16 te Sint-Oedenrode</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een aanvraag ontvangen voor een omgevingsvergunning op locatie Bus 16 te Sint-Oedenrode. De aanvraag is geregistreerd onder zaaknummer OV-2017-0911. De aanvraag betreft het gebruik van een bijgebouw als mantelzorg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57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s 1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70</meta:user-defined>
    <meta:user-defined meta:name="OVERHEIDop.GmbID/DC.identifier">gmb-2017-21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L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90 396627</meta:user-defined>
    <meta:user-defined meta:name="OVERHEIDop.versieInformatie"/>
  </office:meta>
</office:document-meta>
</file>