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dierenschuilplaats Middelweg West 6b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991</text:p>
            <text:p text:style-name="common-al">Voor   : aanvraag dierenschuilplaats</text:p>
            <text:p text:style-name="common-al">Locatie   : Middelweg West 6b (3961 NB) Wijk bij Duurstede</text:p>
            <text:p text:style-name="common-al">Verzenddatum  : 29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56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dierenschuilplaats Middelweg West 6b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69</meta:user-defined>
    <meta:user-defined meta:name="OVERHEIDop.GmbID/DC.identifier">gmb-2017-216569</meta:user-defined>
    <meta:user-defined meta:name="OVERHEID.TaxonomieBeleidsagenda/OVERHEID.category">Bestuur | Organisatie en beleid</meta:user-defined>
    <meta:user-defined meta:name="OVERHEIDop.referentienummer">2017-239</meta:user-defined>
    <meta:user-defined meta:name="DCTERMS.abstract">Aanvraag dierenschuilplaats Middelweg West 6b in Wijk bij Duurstede. Gepubliceerd op de gemeentepagina in de Wijkse Courant d.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B 6b</meta:user-defined>
    <meta:user-defined meta:name="OVERHEIDop.woonplaats">Wijk bij Duurstede</meta:user-defined>
    <meta:user-defined meta:name="OVERHEIDop.straatnaam">Middelweg We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58 442006</meta:user-defined>
    <meta:user-defined meta:name="OVERHEIDop.versieInformatie"/>
  </office:meta>
</office:document-meta>
</file>