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tadstuinen Doetinchem,  kerstmarkt, 8 en 9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Stadstuinen Doetinchem voor een kerstmarkt op het Schouwburgplein, De Veentjes en Heezenstraat op 8 december 2017 van 16.00 uur tot 21.00 uur en 9 december 2017 van 12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56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6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6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Stadstuinen Doetinchem,  kerstmarkt, 8 en 9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65</meta:user-defined>
    <meta:user-defined meta:name="OVERHEIDop.GmbID/DC.identifier">gmb-2017-21656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86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17a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88 442509</meta:user-defined>
    <meta:user-defined meta:name="OVERHEIDop.versieInformatie"/>
  </office:meta>
</office:document-meta>
</file>