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Meerweg 3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Meerweg 35 OV20170832 het bouwen van een woning (datum verzending brief / besluit: 4-12-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6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Meerweg 3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4</meta:user-defined>
    <meta:user-defined meta:name="OVERHEIDop.GmbID/DC.identifier">gmb-2017-216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519 544188</meta:user-defined>
    <meta:user-defined meta:name="OVERHEIDop.versieInformatie"/>
  </office:meta>
</office:document-meta>
</file>