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tijdelijke vergunning: Delft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plaatsen tijdelijke horeca | bouw, strijdig gebruik | nieuwe einddatum: 01-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6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tijdelijke vergunning: Delft | Mekel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63</meta:user-defined>
    <meta:user-defined meta:name="OVERHEIDop.GmbID/DC.identifier">gmb-2017-216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