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ndijk, Nr 47  het realiseren van een hardhouten insteekha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ndijk, Nr 47 OV20170818 het realiseren van een hardhouten insteekhaven (datum verzending brief / besluit: 27-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56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6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6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ndijk, Nr 47  het realiseren van een hardhouten insteekh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60</meta:user-defined>
    <meta:user-defined meta:name="OVERHEIDop.GmbID/DC.identifier">gmb-2017-2165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3MS 47</meta:user-defined>
    <meta:user-defined meta:name="OVERHEIDop.woonplaats">Indijk</meta:user-defined>
    <meta:user-defined meta:name="OVERHEIDop.straatnaam">In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714 551525</meta:user-defined>
    <meta:user-defined meta:name="OVERHEIDop.versieInformatie"/>
  </office:meta>
</office:document-meta>
</file>