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elaan 55A en het voormalige adres Pernissestraat 2a, 3114 P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4 december 2017.</text:p>
            <text:p text:style-name="common-al">Projectomschrijving: het splitsen van het pand.</text:p>
            <text:p text:style-name="common-al">Dossier: 17OMGS346.</text:p>
            <text:p text:style-name="common-al">OLO: 332609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55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5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5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enelaan 55A en het voormalige adres Pernissestraat 2a, 3114 P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556</meta:user-defined>
    <meta:user-defined meta:name="OVERHEIDop.GmbID/DC.identifier">gmb-2017-216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PH 2b</meta:user-defined>
    <meta:user-defined meta:name="OVERHEIDop.woonplaats">Schiedam</meta:user-defined>
    <meta:user-defined meta:name="OVERHEIDop.straatnaam">Pernissestraat</meta:user-defined>
    <meta:user-defined meta:name="OVERHEID.PostcodeHuisnummer/OVERHEIDop.postcodeHuisnummer">3114CB 55a</meta:user-defined>
    <meta:user-defined meta:name="OVERHEIDop.straatnaam">Groen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50 435743</meta:user-defined>
    <meta:user-defined meta:name="OVERHEID.EPSG28992/DC.spatial">87351 435756</meta:user-defined>
    <meta:user-defined meta:name="OVERHEIDop.versieInformatie"/>
  </office:meta>
</office:document-meta>
</file>