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Noorderrak 21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Noorderrak 21 OV20170802 het bouwen van een woning in strijd met het bestemmingsplan (datum verzending brief / besluit: 28-11-2017)</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5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5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5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Noorderrak 21  het bouwen van een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55</meta:user-defined>
    <meta:user-defined meta:name="OVERHEIDop.GmbID/DC.identifier">gmb-2017-216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24</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63 560121</meta:user-defined>
    <meta:user-defined meta:name="OVERHEIDop.versieInformatie"/>
  </office:meta>
</office:document-meta>
</file>